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't Hooren Werck te Klundert en de Kazernestraat en het Steenpad te Willemstad en het Molenpad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februari 2023 met registratienummer 0652615691 voor het vervangen van 3 bruggen in a-wateren ter hoogte van 't Hooren Werck te Klundert en de Kazernestraat en het Steenpad te Willemstad en vervangen van een duiker in een a-water ter hoogte van het Molenpad te Willemsta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't Hooren Werck te Klundert en de Kazernestraat en het Steenpad te Willemstad en het Molenpad te Willemstad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47</meta:user-defined>
    <meta:user-defined meta:name="OVERHEIDop.WsbID/DC.identifier">wsb-2023-1847</meta:user-defined>
    <meta:user-defined meta:name="OVERHEIDop.versieInformatie"/>
  </office:meta>
</office:document-meta>
</file>