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renhilsedijk 1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februari 2023 met registratienummer 0652616060 voor het bouwen van een overkapping in de beschermingszone van een a-water (overkluizing) ter hoogte van Horenhilsedijk 1 te Hooge Zwaluwe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renhilsedijk 1 te Hooge Zwaluwe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6</meta:user-defined>
    <meta:user-defined meta:name="OVERHEIDop.WsbID/DC.identifier">wsb-2023-1846</meta:user-defined>
    <meta:user-defined meta:name="OVERHEIDop.versieInformatie"/>
  </office:meta>
</office:document-meta>
</file>