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oulevard Noord 45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februari 2023 met registratienummer 0652615665 voor het uitvoeren van waterhuishoudkundige werkzaamheden ten behoeve van de aanleg van een Aquapark in a-water en KRW-lichaam de Binnenschelde ter hoogte van De Boulevard Noord 45 te Bergen op Zoom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5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4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Boulevard Noord 45 te Bergen op Zoom.</meta:user-defined>
    <meta:user-defined meta:name="DCTERMS.W3CDTF/DCTERMS.available">2023-02-15</meta:user-defined>
    <meta:user-defined meta:name="DCTERMS.W3CDTF/OVERHEIDop.jaargang">2023</meta:user-defined>
    <meta:user-defined meta:name="OVERHEIDop.publicationIssue">1845</meta:user-defined>
    <meta:user-defined meta:name="OVERHEIDop.WsbID/DC.identifier">wsb-2023-1845</meta:user-defined>
    <meta:user-defined meta:name="OVERHEIDop.versieInformatie"/>
  </office:meta>
</office:document-meta>
</file>