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nterdijk 26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februari 2023 met registratienummer 0652615686 voor het aanleggen van een laagspanningskabel, door middel van een gestuurde boring met het intredepunt in de overige waterkering DWK00489, niet haaks kruisend met een a-water, kruisend met de overige waterkering DWK00545, niet haaks kruisend met a-water Zuiderafwateringskanaal en kruisend met de overige waterkering DWK00546 ter hoogte van Winterdijk 26 te Sprang-Capelle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Winterdijk 26 te Sprang-Capelle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4</meta:user-defined>
    <meta:user-defined meta:name="OVERHEIDop.WsbID/DC.identifier">wsb-2023-1844</meta:user-defined>
    <meta:user-defined meta:name="OVERHEIDop.versieInformatie"/>
  </office:meta>
</office:document-meta>
</file>