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evensloopbestendig verbouwen van een woning gelegen in het profiel van vrije ruimte van de primaire waterkering 'Broekhuizenvorst' dijktraject 64, nabij dijkpaal 64.031 aan de Hoogstraat 4 te Broekhuiz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februari 2023 aan de vergunninghouder toegezonden.  </text:p>
            <text:p text:style-name="common-al">Het dagelijks bestuur van Waterschap Limburg maakt bekend, dat op 9 februari 2023 onder het stellen van voorschriften, een watervergunning is verleend voor het levensloopbestendig verbouwen van een woning gelegen in het profiel van vrije ruimte van de primaire waterkering 'Broekhuizenvorst' dijktraject 64, nabij dijkpaal 64.031 aan de Hoogstraat 4 te Broekhuiz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35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3516</meta:user-defined>
    <meta:user-defined meta:name="DCTERMS.abstract">Watervergunning voor Het levensloopbestendig verbouwen van een woning gelegen in het profiel van vrije ruimte van de primaire waterkering 'Broekhuizenvorst' dijktraject 64.</meta:user-defined>
    <dc:language>nl</dc:language>
    <meta:user-defined meta:name="OVERHEIDop.locatietype/OVERHEIDop.gebiedsmarkering">Adres</meta:user-defined>
    <meta:user-defined meta:name="DC.title">Bekendmaking watervergunning Waterschap Limburg voor het levensloopbestendig verbouwen van een woning gelegen in het profiel van vrije ruimte van de primaire waterkering 'Broekhuizenvorst' dijktraject 64, nabij dijkpaal 64.031 aan de Hoogstraat 4 te Broekhuizen in de gemeente Horst aan de Maas</meta:user-defined>
    <meta:user-defined meta:name="DCTERMS.W3CDTF/DCTERMS.available">2023-02-15</meta:user-defined>
    <meta:user-defined meta:name="DCTERMS.W3CDTF/OVERHEIDop.jaargang">2023</meta:user-defined>
    <meta:user-defined meta:name="OVERHEIDop.externeBijlage">Watervergunning  2022-Z13516|exb-2023-7662</meta:user-defined>
    <meta:user-defined meta:name="OVERHEIDop.externeBijlage">Bijlage 4|exb-2023-7663</meta:user-defined>
    <meta:user-defined meta:name="OVERHEIDop.externeBijlage">Bijlage 3|exb-2023-7664</meta:user-defined>
    <meta:user-defined meta:name="OVERHEIDop.externeBijlage">Bijlage 1|exb-2023-7665</meta:user-defined>
    <meta:user-defined meta:name="OVERHEIDop.externeBijlage">Bijlage 2|exb-2023-7666</meta:user-defined>
    <meta:user-defined meta:name="OVERHEIDop.publicationIssue">1843</meta:user-defined>
    <meta:user-defined meta:name="OVERHEIDop.WsbID/DC.identifier">wsb-2023-1843</meta:user-defined>
    <meta:user-defined meta:name="OVERHEIDop.versieInformatie"/>
  </office:meta>
</office:document-meta>
</file>