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6751 verleende vergunning voor de aanleg van een steiger en het verplaatsen van een bootlift bij Oostzijde 213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488</meta:user-defined>
    <meta:user-defined meta:name="DCTERMS.abstract">de aanleg van een steiger en het verplaatsen van een bootlift bij Oostzijde 213b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6751 verleende vergunning voor de aanleg van een steiger en het verplaatsen van een bootlift bij Oostzijde 213b in Zaandam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42</meta:user-defined>
    <meta:user-defined meta:name="OVERHEIDop.WsbID/DC.identifier">wsb-2023-1842</meta:user-defined>
    <meta:user-defined meta:name="OVERHEIDop.versieInformatie"/>
  </office:meta>
</office:document-meta>
</file>