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wijzigen van de watervergunning voor het onttrekken van grondwater ter plaatse van de Kooihoek 7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watervergunning van 13 januari 2023, voor het onttrekken van grondwater ter plaatse van de Kooihoek 7 te Bunschoten-Spakenburg, gewijzigd. De wijziging heeft betrekking op het vervangen van voorschrift 2.1 m.b.t. de hoeveelheid grondwater dat mag worden onttrokken. Voor het overige blijven de voorschriften van de vigerende watervergunning ongewijzigd van kracht.</text:p>
            <text:p text:style-name="common-al">De wijzigingsvergunning is verzonden op 13 februari 2023. </text:p>
            <text:p text:style-name="common-al">Het waterschap heeft voorschriften verbonden aan de vergunning om het milieu te beschermen.</text:p>
            <text:p text:style-name="common-al"/>
            <text:p text:style-name="tussenkopcur">Inzien van stukken</text:p>
            <text:p text:style-name="common-al">U kunt de wijzigingsvergunning en de daarbij behorende stukken inzien van 16 februari 2023 tot en met 29 maart 2023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wijzigingsvergunning kunt u contact opnemen met de heer Nijhof (vergunningverlener) via telefoonnummer: 055 – 527 29 11.</text:p>
            <text:p text:style-name="common-al">Voor procedurele vragen kunt u contact opnemen met mevrouw Van Bokhorst (juridisch-administratief medewerker) via telefoonnummer: 06 21 16 48 57.</text:p>
            <text:p text:style-name="last-al">Het nummer van de wijzigingsvergunning is Z2023-01-0423/D2023-01-30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4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4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4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423/D2023-01-3068</meta:user-defined>
    <meta:user-defined meta:name="DCTERMS.abstract">Het wijzigen van de watervergunning voor het onttrekken van grondwater ter plaatse van de Kooihoek 7 te Bunschoten-Spakenburg.</meta:user-defined>
    <dc:language>nl</dc:language>
    <meta:user-defined meta:name="OVERHEIDop.locatietype/OVERHEIDop.gebiedsmarkering">Adres</meta:user-defined>
    <meta:user-defined meta:name="DC.title">Bekendmaking van het wijzigen van de watervergunning voor het onttrekken van grondwater ter plaatse van de Kooihoek 7 te Bunschoten-Spakenburg</meta:user-defined>
    <meta:user-defined meta:name="DCTERMS.W3CDTF/DCTERMS.available">2023-02-15</meta:user-defined>
    <meta:user-defined meta:name="DCTERMS.W3CDTF/OVERHEIDop.jaargang">2023</meta:user-defined>
    <meta:user-defined meta:name="OVERHEIDop.publicationIssue">1841</meta:user-defined>
    <meta:user-defined meta:name="OVERHEIDop.WsbID/DC.identifier">wsb-2023-1841</meta:user-defined>
    <meta:user-defined meta:name="OVERHEIDop.versieInformatie"/>
  </office:meta>
</office:document-meta>
</file>