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watervergunning voor waterhuishoudkundige werkzaamheden ter hoogte van Kadedijk 120c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597434 ingevolge de Keur waterschap Brabantse Delta 2015 bekend gemaakt op 3 januari 2023 voor het weigeren van een watervergunning voor het aanbrengen van een vlonder in het talud van een a-water ter hoogte van Kadedijk 120c te Fijnaart in de gemeente Moerdijk.</text:p>
            <text:p text:style-name="common-al"/>
            <text:p text:style-name="common-al">Op grond van de Algemene wet bestuursrecht (Awb) kunnen belanghebbenden tegen dit besluit een bezwaarschrift indienen. De termijn voor het indienen van een bezwaarschrift is 6 weken, ingaande op 4 jan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Geweigerde watervergunning voor waterhuishoudkundige werkzaamheden ter hoogte van Kadedijk 120c te Fijnaart.</meta:user-defined>
    <meta:user-defined meta:name="DCTERMS.W3CDTF/DCTERMS.available">2023-01-06</meta:user-defined>
    <meta:user-defined meta:name="DCTERMS.W3CDTF/OVERHEIDop.jaargang">2023</meta:user-defined>
    <meta:user-defined meta:name="OVERHEIDop.externeBijlage">Besluit 597434|exb-2023-780</meta:user-defined>
    <meta:user-defined meta:name="OVERHEIDop.publicationIssue">184</meta:user-defined>
    <meta:user-defined meta:name="OVERHEIDop.WsbID/DC.identifier">wsb-2023-184</meta:user-defined>
    <meta:user-defined meta:name="OVERHEIDop.versieInformatie"/>
  </office:meta>
</office:document-meta>
</file>