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omerdijk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7 februari 2023 met registratienummer 0652615558 voor het verwijderen en aanleggen van laagspanningskabels en middenspanningskabels in (de zonering van) en kruisend met de boezemkades DKW00825 (S6 - Zuiderkanaaldijk Zuid) en DWK00597 (S9 - Zomerdijk Zuid) en de primaire waterkering DWK00325 (P51 - Bergsche Maasdijk Oost) en kruisend met a-wateren en b-wateren ter hoogte van de Sluisweg-Zomerdijk-Industrieweg te Waalwijk 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15 febr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3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83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Zomerdijk te Waalwijk.</meta:user-defined>
    <meta:user-defined meta:name="DCTERMS.W3CDTF/DCTERMS.available">2023-02-15</meta:user-defined>
    <meta:user-defined meta:name="DCTERMS.W3CDTF/OVERHEIDop.jaargang">2023</meta:user-defined>
    <meta:user-defined meta:name="OVERHEIDop.publicationIssue">1839</meta:user-defined>
    <meta:user-defined meta:name="OVERHEIDop.WsbID/DC.identifier">wsb-2023-1839</meta:user-defined>
    <meta:user-defined meta:name="OVERHEIDop.versieInformatie"/>
  </office:meta>
</office:document-meta>
</file>