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ijstraat 14 te De 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23 met registratienummer 0652615554 voor het dempen van 3 b-wateren op een perceel ter hoogte van Zijstraat 14 te De Moe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Zijstraat 14 te De Moer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37</meta:user-defined>
    <meta:user-defined meta:name="OVERHEIDop.WsbID/DC.identifier">wsb-2023-1837</meta:user-defined>
    <meta:user-defined meta:name="OVERHEIDop.versieInformatie"/>
  </office:meta>
</office:document-meta>
</file>