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igheid kandidatenlijst verkiezingen Scheldestromen onherroepel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van waterschap Scheldestromen maakt bekend dat de geldigheid van de kandidatenlijsten onherroepelijk is. De genummerde kandidatenlijsten zijn in de bijgevoegde pdf opgenomen.</text:p>
            <text:p text:style-name="al">Middelburg, 13 februari 2023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Geldigheid kandidatenlijst verkiezingen Scheldestromen onherroepelijk</meta:user-defined>
    <meta:user-defined meta:name="DCTERMS.W3CDTF/DCTERMS.available">2023-02-15</meta:user-defined>
    <meta:user-defined meta:name="OVERHEIDop.externeBijlage">Kandidatenlijst verkiezingen Scheldestromen|exb-2023-7580</meta:user-defined>
    <meta:user-defined meta:name="DCTERMS.W3CDTF/OVERHEIDop.jaargang">2023</meta:user-defined>
    <meta:user-defined meta:name="OVERHEIDop.publicationIssue">1836</meta:user-defined>
    <meta:user-defined meta:name="OVERHEIDop.WsbID/DC.identifier">wsb-2023-1836</meta:user-defined>
    <meta:user-defined meta:name="OVERHEIDop.versieInformatie"/>
  </office:meta>
</office:document-meta>
</file>