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ingen en het graven van compenserend oppervlaktewater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ingen en het graven van compenserend oppervlaktewater nabij Fort Buitensluis in Numansdorp.</text:p>
            <text:p text:style-name="common-al">Zaaknummer: VTH202206-0238</text:p>
            <text:p text:style-name="common-al">Start bezwaartermijn (6 weken): 15-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238</meta:user-defined>
    <meta:user-defined meta:name="DCTERMS.abstract">het realiseren van verhardingen en het graven van compenserend oppervlaktewater nabij de Fort Buitensluis in Numansdorp</meta:user-defined>
    <dc:language>nl</dc:language>
    <meta:user-defined meta:name="OVERHEIDop.locatietype/OVERHEIDop.gebiedsmarkering">Lijn</meta:user-defined>
    <meta:user-defined meta:name="DC.title">Waterschap Hollandse Delta - watervergunning voor het realiseren van verhardingen en het graven van compenserend oppervlaktewater in Numansdorp</meta:user-defined>
    <meta:user-defined meta:name="DCTERMS.W3CDTF/DCTERMS.available">2023-02-15</meta:user-defined>
    <meta:user-defined meta:name="DCTERMS.W3CDTF/OVERHEIDop.jaargang">2023</meta:user-defined>
    <meta:user-defined meta:name="OVERHEIDop.publicationIssue">1834</meta:user-defined>
    <meta:user-defined meta:name="OVERHEIDop.WsbID/DC.identifier">wsb-2023-1834</meta:user-defined>
    <meta:user-defined meta:name="OVERHEIDop.versieInformatie"/>
  </office:meta>
</office:document-meta>
</file>