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8*"/>
    </style:style>
    <style:style style:family="table-column" style:parent-style-name="colspec" style:name="id1-3-2-2-1-11-1-2">
      <style:table-column-properties style:rel-column-width="38*"/>
    </style:style>
    <style:style style:family="table-column" style:parent-style-name="colspec" style:name="id1-3-2-2-1-11-1-3">
      <style:table-column-properties style:rel-column-width="30*"/>
    </style: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8*"/>
    </style:style>
    <style:style style:family="table-column" style:parent-style-name="colspec" style:name="id1-3-2-2-1-14-1-3">
      <style:table-column-properties style:rel-column-width="30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8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20-1-1">
      <style:table-column-properties style:rel-column-width="8*"/>
    </style:style>
    <style:style style:family="table-column" style:parent-style-name="colspec" style:name="id1-3-2-2-1-20-1-2">
      <style:table-column-properties style:rel-column-width="38*"/>
    </style:style>
    <style:style style:family="table-column" style:parent-style-name="colspec" style:name="id1-3-2-2-1-20-1-3">
      <style:table-column-properties style:rel-column-width="30*"/>
    </style:style>
    <style:style style:family="table-column" style:parent-style-name="colspec" style:name="id1-3-2-2-1-23-1-1">
      <style:table-column-properties style:rel-column-width="8*"/>
    </style:style>
    <style:style style:family="table-column" style:parent-style-name="colspec" style:name="id1-3-2-2-1-23-1-2">
      <style:table-column-properties style:rel-column-width="38*"/>
    </style:style>
    <style:style style:family="table-column" style:parent-style-name="colspec" style:name="id1-3-2-2-1-23-1-3">
      <style:table-column-properties style:rel-column-width="30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38*"/>
    </style:style>
    <style:style style:family="table-column" style:parent-style-name="colspec" style:name="id1-3-2-2-1-26-1-3">
      <style:table-column-properties style:rel-column-width="30*"/>
    </style:style>
    <style:style style:family="table-column" style:parent-style-name="colspec" style:name="id1-3-2-2-1-29-1-1">
      <style:table-column-properties style:rel-column-width="8*"/>
    </style:style>
    <style:style style:family="table-column" style:parent-style-name="colspec" style:name="id1-3-2-2-1-29-1-2">
      <style:table-column-properties style:rel-column-width="38*"/>
    </style:style>
    <style:style style:family="table-column" style:parent-style-name="colspec" style:name="id1-3-2-2-1-29-1-3">
      <style:table-column-properties style:rel-column-width="30*"/>
    </style:style>
    <style:style style:family="table-column" style:parent-style-name="colspec" style:name="id1-3-2-2-1-32-1-1">
      <style:table-column-properties style:rel-column-width="8*"/>
    </style:style>
    <style:style style:family="table-column" style:parent-style-name="colspec" style:name="id1-3-2-2-1-32-1-2">
      <style:table-column-properties style:rel-column-width="38*"/>
    </style:style>
    <style:style style:family="table-column" style:parent-style-name="colspec" style:name="id1-3-2-2-1-32-1-3">
      <style:table-column-properties style:rel-column-width="30*"/>
    </style:style>
    <style:style style:family="table-column" style:parent-style-name="colspec" style:name="id1-3-2-2-1-35-1-1">
      <style:table-column-properties style:rel-column-width="8*"/>
    </style:style>
    <style:style style:family="table-column" style:parent-style-name="colspec" style:name="id1-3-2-2-1-35-1-2">
      <style:table-column-properties style:rel-column-width="38*"/>
    </style:style>
    <style:style style:family="table-column" style:parent-style-name="colspec" style:name="id1-3-2-2-1-35-1-3">
      <style:table-column-properties style:rel-column-width="30*"/>
    </style:style>
    <style:style style:family="table-column" style:parent-style-name="colspec" style:name="id1-3-2-2-1-38-1-1">
      <style:table-column-properties style:rel-column-width="8*"/>
    </style:style>
    <style:style style:family="table-column" style:parent-style-name="colspec" style:name="id1-3-2-2-1-38-1-2">
      <style:table-column-properties style:rel-column-width="38*"/>
    </style:style>
    <style:style style:family="table-column" style:parent-style-name="colspec" style:name="id1-3-2-2-1-38-1-3">
      <style:table-column-properties style:rel-column-width="30*"/>
    </style:style>
    <style:style style:family="table-column" style:parent-style-name="colspec" style:name="id1-3-2-2-1-41-1-1">
      <style:table-column-properties style:rel-column-width="8*"/>
    </style:style>
    <style:style style:family="table-column" style:parent-style-name="colspec" style:name="id1-3-2-2-1-41-1-2">
      <style:table-column-properties style:rel-column-width="38*"/>
    </style:style>
    <style:style style:family="table-column" style:parent-style-name="colspec" style:name="id1-3-2-2-1-41-1-3">
      <style:table-column-properties style:rel-column-width="30*"/>
    </style:style>
    <style:style style:family="table-column" style:parent-style-name="colspec" style:name="id1-3-2-2-1-44-1-1">
      <style:table-column-properties style:rel-column-width="8*"/>
    </style:style>
    <style:style style:family="table-column" style:parent-style-name="colspec" style:name="id1-3-2-2-1-44-1-2">
      <style:table-column-properties style:rel-column-width="38*"/>
    </style:style>
    <style:style style:family="table-column" style:parent-style-name="colspec" style:name="id1-3-2-2-1-44-1-3">
      <style:table-column-properties style:rel-column-width="30*"/>
    </style:style>
    <style:style style:family="table-column" style:parent-style-name="colspec" style:name="id1-3-2-2-1-47-1-1">
      <style:table-column-properties style:rel-column-width="8*"/>
    </style:style>
    <style:style style:family="table-column" style:parent-style-name="colspec" style:name="id1-3-2-2-1-47-1-2">
      <style:table-column-properties style:rel-column-width="38*"/>
    </style:style>
    <style:style style:family="table-column" style:parent-style-name="colspec" style:name="id1-3-2-2-1-47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het algemeen bestuur van Waterschap Vallei en Veluw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CENTRAAL STEMBUREAU</text:p>
            <text:p text:style-name="al"/>
            <text:p text:style-name="al">
            <text:span text:style-name="nadrukvet">Kandidatenlijsten verkiezing van de leden van het algemeen bestuur van het waterschap Vallei en Veluwe</text:span>
          </text:p>
            <text:p text:style-name="al"/>
            <text:p text:style-name="al">De voorzitter van het centraal stembureau voor verkiezing van de leden van het algemeen bestuur van het waterschap Vallei en Veluwe;</text:p>
            <text:p text:style-name="al">gelet op artikel I 17 van de Kieswet;</text:p>
            <text:p text:style-name="al">maakt bekend dat voor de op 15 mrt. 2023 te houden verkiezing de volgende geldige kandidatenlijsten zijn ingeleverd:</text:p>
            <text:p text:style-name="al">
            <text:span text:style-name="nadrukvet">Lijst  VVD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ulder, S.E. (Sjoerd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Veen, B. (Bas) (m)</text:p>
                  </table:table-cell>
                  <table:table-cell table:style-name="entry" table:number-rows-spanned="1" table:number-columns-spanned="1">
                    <text:p text:style-name="table_al">E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 Wolfshaar, A.A. (Angèle) (v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aklander, I.E. (Iris) (v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ijkman, M.C. (Marie-Claire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utgers, G.A. (Toon) (m)</text:p>
                  </table:table-cell>
                  <table:table-cell table:style-name="entry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ijwaard, W. (Wesley) (m)</text:p>
                  </table:table-cell>
                  <table:table-cell table:style-name="entry" table:number-rows-spanned="1" table:number-columns-spanned="1">
                    <text:p text:style-name="table_al">Scherpenz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iel, M.A. (Marc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Jong, M.I.C.A. (Myriam) (v)</text:p>
                  </table:table-cell>
                  <table:table-cell table:style-name="entry" table:number-rows-spanned="1" table:number-columns-spanned="1">
                    <text:p text:style-name="table_al">Doorwer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nnis, H.F.T. (Richard) (m)</text:p>
                  </table:table-cell>
                  <table:table-cell table:style-name="entry" table:number-rows-spanned="1" table:number-columns-spanned="1">
                    <text:p text:style-name="table_al">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uijs-Boersma, L.M. (Lily) (v)</text:p>
                  </table:table-cell>
                  <table:table-cell table:style-name="entry" table:number-rows-spanned="1" table:number-columns-spanned="1">
                    <text:p text:style-name="table_al">Hatt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Boer, W. (Wiebe) (m)</text:p>
                  </table:table-cell>
                  <table:table-cell table:style-name="entry" table:number-rows-spanned="1" table:number-columns-spanned="1">
                    <text:p text:style-name="table_al">Bunschoten-Spak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ardam-Postma, G.J. (Gerd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innenbank, R.H.A. (Remco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Swam, R.M. (Roel) (m)</text:p>
                  </table:table-cell>
                  <table:table-cell table:style-name="entry" table:number-rows-spanned="1" table:number-columns-spanned="1">
                    <text:p text:style-name="table_al">Beek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ibben, M.D. (Manon) (v)</text:p>
                  </table:table-cell>
                  <table:table-cell table:style-name="entry" table:number-rows-spanned="1" table:number-columns-spanned="1">
                    <text:p text:style-name="table_al">Va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Noordstar, N.A. (Niels) (m)</text:p>
                  </table:table-cell>
                  <table:table-cell table:style-name="entry" table:number-rows-spanned="1" table:number-columns-spanned="1">
                    <text:p text:style-name="table_al">Bru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kker, D.R. (Dirk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ackay, E. (Eric) (m)</text:p>
                  </table:table-cell>
                  <table:table-cell table:style-name="entry" table:number-rows-spanned="1" table:number-columns-spanned="1">
                    <text:p text:style-name="table_al">Harskamp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ChristenUnie 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ijk, C. (Carlo) (m)</text:p>
                  </table:table-cell>
                  <table:table-cell table:style-name="entry" table:number-rows-spanned="1" table:number-columns-spanned="1">
                    <text:p text:style-name="table_al">Old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okhorst, D.A. (André) (m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ramer-Schutte, M.M. (Margreet) (v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Zandvoort, M. (Mar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lug, R.J. (René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Heer, C. (Kees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dam, J.H. (Jos) (m)</text:p>
                  </table:table-cell>
                  <table:table-cell table:style-name="entry" table:number-rows-spanned="1" table:number-columns-spanned="1">
                    <text:p text:style-name="table_al">Ren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rabbendam, J.M. (Janneke) (v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Zoeteman, N.J. (Niels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n Brink, G. (Gijs) (m)</text:p>
                  </table:table-cell>
                  <table:table-cell table:style-name="entry" table:number-rows-spanned="1" table:number-columns-spanned="1">
                    <text:p text:style-name="table_al">E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loots, J.R. (Rolf) (m)</text:p>
                  </table:table-cell>
                  <table:table-cell table:style-name="entry" table:number-rows-spanned="1" table:number-columns-spanned="1">
                    <text:p text:style-name="table_al">Olde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Aller, J. (Koos) (m)</text:p>
                  </table:table-cell>
                  <table:table-cell table:style-name="entry" table:number-rows-spanned="1" table:number-columns-spanned="1">
                    <text:p text:style-name="table_al">Voor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Heer-Verheij, J.M. (Jolanda) (v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Harten, D.J. (David Jan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n Uijl, C.H. (Kees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alraven, M.M. (Margriet) (v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Vos, P.J. (Pieter) (m)</text:p>
                  </table:table-cell>
                  <table:table-cell table:style-name="entry" table:number-rows-spanned="1" table:number-columns-spanned="1">
                    <text:p text:style-name="table_al">Bunschoten-Spak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Treep-Wolfswinkel, M.H. (Marleen) (v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 Poll, J. (Jaap) (m)</text:p>
                  </table:table-cell>
                  <table:table-cell table:style-name="entry" table:number-rows-spanned="1" table:number-columns-spanned="1">
                    <text:p text:style-name="table_al">E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 Fliert, M.J. (Maarten) (m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Plug, P. (Pieter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n Hardenberg, P.A. (Alice) (v)</text:p>
                  </table:table-cell>
                  <table:table-cell table:style-name="entry" table:number-rows-spanned="1" table:number-columns-spanned="1">
                    <text:p text:style-name="table_al">Elspe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ers, M.W. (Marinus) (m)</text:p>
                  </table:table-cell>
                  <table:table-cell table:style-name="entry" table:number-rows-spanned="1" table:number-columns-spanned="1">
                    <text:p text:style-name="table_al">Hatt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Markus, M.H. (Huig) (m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Urbach-Bakker, E.J. (Liesbeth) (v)</text:p>
                  </table:table-cell>
                  <table:table-cell table:style-name="entry" table:number-rows-spanned="1" table:number-columns-spanned="1">
                    <text:p text:style-name="table_al">Er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n Brink, W.H. (Wout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n Berg, W. (Wim) (m)</text:p>
                  </table:table-cell>
                  <table:table-cell table:style-name="entry" table:number-rows-spanned="1" table:number-columns-spanned="1">
                    <text:p text:style-name="table_al">Va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Zomer, J.Y. (Judith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ijk, T.A. (Tonnis) (m)</text:p>
                  </table:table-cell>
                  <table:table-cell table:style-name="entry" table:number-rows-spanned="1" table:number-columns-spanned="1">
                    <text:p text:style-name="table_al">Scherpenz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Bruins, R.M. (Roy) (m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Kwant-van Lagen, D.J. (Dianne) (v)</text:p>
                  </table:table-cell>
                  <table:table-cell table:style-name="entry" table:number-rows-spanned="1" table:number-columns-spanned="1">
                    <text:p text:style-name="table_al">Voor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Dijksterhuis, H.L. (Harke) (m)</text:p>
                  </table:table-cell>
                  <table:table-cell table:style-name="entry" table:number-rows-spanned="1" table:number-columns-spanned="1">
                    <text:p text:style-name="table_al">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Laar, H. (Hendrik) (m)</text:p>
                  </table:table-cell>
                  <table:table-cell table:style-name="entry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er Heide, J.S. (Johan) (m)</text:p>
                  </table:table-cell>
                  <table:table-cell table:style-name="entry" table:number-rows-spanned="1" table:number-columns-spanned="1">
                    <text:p text:style-name="table_al">E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't Hoog, P. (Peter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Dik-Faber, R.K. (Carla) (v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an den Brandhof, G.J. (Gerar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CDA 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Tas, M.A.J. (Marja) (v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ansier, G.A. (Albert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Heijden, W.J.T. (Wimjan) (m)</text:p>
                  </table:table-cell>
                  <table:table-cell table:style-name="entry" table:number-rows-spanned="1" table:number-columns-spanned="1">
                    <text:p text:style-name="table_al">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onswijk, J.J. (Jeroen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bbink, M. (Mark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rsteeg, M. (Martijn) (m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pekschoor, A.A.L.M. (Arno) (m)</text:p>
                  </table:table-cell>
                  <table:table-cell table:style-name="entry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ardeman, M. (Michel) (m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orrestijn-Taal, D.J. (Didi) (v)</text:p>
                  </table:table-cell>
                  <table:table-cell table:style-name="entry" table:number-rows-spanned="1" table:number-columns-spanned="1">
                    <text:p text:style-name="table_al">Ren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lsen, T.P.G. (Dorus) (m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okkers, H.J. (Harry) (m)</text:p>
                  </table:table-cell>
                  <table:table-cell table:style-name="entry" table:number-rows-spanned="1" table:number-columns-spanned="1">
                    <text:p text:style-name="table_al">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te Brake, D. (Dick) (m)</text:p>
                  </table:table-cell>
                  <table:table-cell table:style-name="entry" table:number-rows-spanned="1" table:number-columns-spanned="1">
                    <text:p text:style-name="table_al">Er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ooper, H.F. (Hessel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oelewijn, T. (Tineke) (v)</text:p>
                  </table:table-cell>
                  <table:table-cell table:style-name="entry" table:number-rows-spanned="1" table:number-columns-spanned="1">
                    <text:p text:style-name="table_al">Bunsch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Hemmen, D.H.A. (Dick) (m)</text:p>
                  </table:table-cell>
                  <table:table-cell table:style-name="entry" table:number-rows-spanned="1" table:number-columns-spanned="1">
                    <text:p text:style-name="table_al">Nunspe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emp-van de Brug, J.M. (Annemari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't Land, E.J. (Bert) (m)</text:p>
                  </table:table-cell>
                  <table:table-cell table:style-name="entry" table:number-rows-spanned="1" table:number-columns-spanned="1">
                    <text:p text:style-name="table_al">Hatt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eldenrijk, P. (Pieter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ijk, J.W.A. (Asje) (m)</text:p>
                  </table:table-cell>
                  <table:table-cell table:style-name="entry" table:number-rows-spanned="1" table:number-columns-spanned="1">
                    <text:p text:style-name="table_al">Voor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loosterman-Barneveld, A.E. (Anita) (v)</text:p>
                  </table:table-cell>
                  <table:table-cell table:style-name="entry" table:number-rows-spanned="1" table:number-columns-spanned="1">
                    <text:p text:style-name="table_al">E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e Jong, J.L. (Jeroen) (m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Egtberts, N.J.G. (Koos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ijkstra, J.G. (Jan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Lucas, P. (Peter) (m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Zuidwijk-van Lenthe, M.D. (Dity) (v)</text:p>
                  </table:table-cell>
                  <table:table-cell table:style-name="entry" table:number-rows-spanned="1" table:number-columns-spanned="1">
                    <text:p text:style-name="table_al">Bru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n Essenburg-Appeldoorn, J. (Joke) (v)</text:p>
                  </table:table-cell>
                  <table:table-cell table:style-name="entry" table:number-rows-spanned="1" table:number-columns-spanned="1">
                    <text:p text:style-name="table_al">Maar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remers, R. (Roel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Water Natuurlijk 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ier, A.T.F. (Astrid)</text:p>
                  </table:table-cell>
                  <table:table-cell table:style-name="entry" table:number-rows-spanned="1" table:number-columns-spanned="1">
                    <text:p text:style-name="table_al">Er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Uitert, D.H. (Dirk)</text:p>
                  </table:table-cell>
                  <table:table-cell table:style-name="entry" table:number-rows-spanned="1" table:number-columns-spanned="1">
                    <text:p text:style-name="table_al">Oo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terk, M. (Marjolein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Goede, H.P. (Hans)</text:p>
                  </table:table-cell>
                  <table:table-cell table:style-name="entry" table:number-rows-spanned="1" table:number-columns-spanned="1">
                    <text:p text:style-name="table_al">Em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ltslag, M. (Mark)</text:p>
                  </table:table-cell>
                  <table:table-cell table:style-name="entry" table:number-rows-spanned="1" table:number-columns-spanned="1">
                    <text:p text:style-name="table_al">Ha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Klaveren, E.S. (Sverr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Eijkelenboom, M.J. (Greet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Es, T.A.M. (Theo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Vegte, F.G. (Fenneke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Marel, N. (Alco)</text:p>
                  </table:table-cell>
                  <table:table-cell table:style-name="entry" table:number-rows-spanned="1" table:number-columns-spanned="1">
                    <text:p text:style-name="table_al">Hee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Graaf, Y.H.P. (Yvonne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rdijk, J.W.H. (Jelle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ellinger, M. (Marike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Zwetsloot, M.A.C. (Monique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chmitz, M. (Marc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Biesbergen, M.J. (Rita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ulthuis, J. (Jeroen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Engelsma, S.R.E. (Sophie)</text:p>
                  </table:table-cell>
                  <table:table-cell table:style-name="entry" table:number-rows-spanned="1" table:number-columns-spanned="1">
                    <text:p text:style-name="table_al">Oo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eeuwissen, M.A.T. (Margo)</text:p>
                  </table:table-cell>
                  <table:table-cell table:style-name="entry" table:number-rows-spanned="1" table:number-columns-spanned="1">
                    <text:p text:style-name="table_al">Oo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oswijk, H. (Henk)</text:p>
                  </table:table-cell>
                  <table:table-cell table:style-name="entry" table:number-rows-spanned="1" table:number-columns-spanned="1">
                    <text:p text:style-name="table_al">Hoevela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Oosterwijk Bruijn, M.E.H. (Mariette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Godschalk, M.C. (Marcel)</text:p>
                  </table:table-cell>
                  <table:table-cell table:style-name="entry" table:number-rows-spanned="1" table:number-columns-spanned="1">
                    <text:p text:style-name="table_al">Gar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Gerwen, M.H.F.M. (Monique)</text:p>
                  </table:table-cell>
                  <table:table-cell table:style-name="entry" table:number-rows-spanned="1" table:number-columns-spanned="1">
                    <text:p text:style-name="table_al">Oost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irkx, G.H.P. (Joep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't Hul, B. (Bea)</text:p>
                  </table:table-cell>
                  <table:table-cell table:style-name="entry" table:number-rows-spanned="1" table:number-columns-spanned="1">
                    <text:p text:style-name="table_al">Er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Hoefsloot, A.M. (Lex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Beelen, H. (Hennie)</text:p>
                  </table:table-cell>
                  <table:table-cell table:style-name="entry" table:number-rows-spanned="1" table:number-columns-spanned="1">
                    <text:p text:style-name="table_al">Bru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isser, S.J. (Sjirk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Ruijter, J.C. (Jacob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Weijens, S.I.H. (Moon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akker, J.W. (Judo)</text:p>
                  </table:table-cell>
                  <table:table-cell table:style-name="entry" table:number-rows-spanned="1" table:number-columns-spanned="1">
                    <text:p text:style-name="table_al">Soester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Korevaar, A.W. (Arjen)</text:p>
                  </table:table-cell>
                  <table:table-cell table:style-name="entry" table:number-rows-spanned="1" table:number-columns-spanned="1">
                    <text:p text:style-name="table_al">Bar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Baart, P.C. (Paul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ter Maten, F. (Frans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Partij van de Arbeid (</text:span>
            <text:span text:style-name="nadrukvet">P.v.d.A.</text:span>
            <text:span text:style-name="nadrukvet">) 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aijer, M. (Mathilde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rands, T. (Tom) (m)</text:p>
                  </table:table-cell>
                  <table:table-cell table:style-name="entry" table:number-rows-spanned="1" table:number-columns-spanned="1">
                    <text:p text:style-name="table_al">U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Bruggen, S. (Lineke) (v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eus, J. (Jack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enstra, A. (Bert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rijgsman, N.A. (Annet) (v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Jong, H.J. (Harry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Kruijf, C. (Kees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s, W.E.C. (Wilco) (m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leeming, O.K. (Otto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pitteler, P.G. (Peter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esterhof, D. (Dirk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uist, S. (Siebren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oljé, J.C. (Rik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elani, S. (Sipan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uiper, D.C. (Dico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ast, P.A.M. (Peter) (m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tapper-Bosman, M.L. (Marie Lupé) (v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ruithof, J.G. (Johan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Nab-de Vries, H.I. (Ellen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reeftenberg, W.A. (Willy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ijk, E.M. (Liesbeth) (v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Weeda, H.J. (Rita) (v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Staatkundig Gereformeerde Partij (SGP) </text:span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Wind, H.J. (Henk)</text:p>
                  </table:table-cell>
                  <table:table-cell table:style-name="entry" table:number-rows-spanned="1" table:number-columns-spanned="1">
                    <text:p text:style-name="table_al">Maar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Vreeswijk, B.J. (Bert)</text:p>
                  </table:table-cell>
                  <table:table-cell table:style-name="entry" table:number-rows-spanned="1" table:number-columns-spanned="1">
                    <text:p text:style-name="table_al">Scherpenz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olinder, L. (Lambert)</text:p>
                  </table:table-cell>
                  <table:table-cell table:style-name="entry" table:number-rows-spanned="1" table:number-columns-spanned="1">
                    <text:p text:style-name="table_al">Doornsp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 Weerd, B. (Breunis)</text:p>
                  </table:table-cell>
                  <table:table-cell table:style-name="entry" table:number-rows-spanned="1" table:number-columns-spanned="1">
                    <text:p text:style-name="table_al">Nunspe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Poel, A.J.M. (Johannes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emp, B. (Bart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Lagen, G. (Gerrit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er, A.M. (Hans)</text:p>
                  </table:table-cell>
                  <table:table-cell table:style-name="entry" table:number-rows-spanned="1" table:number-columns-spanned="1">
                    <text:p text:style-name="table_al">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zeleger, W. (Wout)</text:p>
                  </table:table-cell>
                  <table:table-cell table:style-name="entry" table:number-rows-spanned="1" table:number-columns-spanned="1">
                    <text:p text:style-name="table_al">Bar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aap, W. (Theo)</text:p>
                  </table:table-cell>
                  <table:table-cell table:style-name="entry" table:number-rows-spanned="1" table:number-columns-spanned="1">
                    <text:p text:style-name="table_al">Bunsch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n Broek, B.J. (Barend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Pol, R.T. (To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azeleger, F. (Frans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uw, E. (Edwin)</text:p>
                  </table:table-cell>
                  <table:table-cell table:style-name="entry" table:number-rows-spanned="1" table:number-columns-spanned="1">
                    <text:p text:style-name="table_al">Nunspe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ijnne, B.E. (Elbert)</text:p>
                  </table:table-cell>
                  <table:table-cell table:style-name="entry" table:number-rows-spanned="1" table:number-columns-spanned="1">
                    <text:p text:style-name="table_al">Bar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ulder, M.G. (Marco)</text:p>
                  </table:table-cell>
                  <table:table-cell table:style-name="entry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loeg, G. (Gert)</text:p>
                  </table:table-cell>
                  <table:table-cell table:style-name="entry" table:number-rows-spanned="1" table:number-columns-spanned="1">
                    <text:p text:style-name="table_al">Bar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lein, A.J. (Arjan)</text:p>
                  </table:table-cell>
                  <table:table-cell table:style-name="entry" table:number-rows-spanned="1" table:number-columns-spanned="1">
                    <text:p text:style-name="table_al">E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oswijk, G.W. (Gerwin)</text:p>
                  </table:table-cell>
                  <table:table-cell table:style-name="entry" table:number-rows-spanned="1" table:number-columns-spanned="1">
                    <text:p text:style-name="table_al">Bar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ijkhuizen, E.H.P. (Pieter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Lokaal Waterbeheer 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Hartskamp, H.J. (Henk-Jan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oeve, G.W. (Wim)</text:p>
                  </table:table-cell>
                  <table:table-cell table:style-name="entry" table:number-rows-spanned="1" table:number-columns-spanned="1">
                    <text:p text:style-name="table_al">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anders, N.P.C. (Noëlle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eddema, A. (Ton)</text:p>
                  </table:table-cell>
                  <table:table-cell table:style-name="entry" table:number-rows-spanned="1" table:number-columns-spanned="1">
                    <text:p text:style-name="table_al">Weze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Bentem, C.D. (Daniëlle)</text:p>
                  </table:table-cell>
                  <table:table-cell table:style-name="entry" table:number-rows-spanned="1" table:number-columns-spanned="1">
                    <text:p text:style-name="table_al">Doorwer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zelaar, R.G.H. (Rein)</text:p>
                  </table:table-cell>
                  <table:table-cell table:style-name="entry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Noort, G.J. (Gert Jan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r, M.K. (Rien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ieren, K. (Klaas)</text:p>
                  </table:table-cell>
                  <table:table-cell table:style-name="entry" table:number-rows-spanned="1" table:number-columns-spanned="1">
                    <text:p text:style-name="table_al">Hatt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Salm, R.A.J. (René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Kolk, M.K. (Monique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te Pas, G.W. (Gerwin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ijsterbosch, J. (Jan)</text:p>
                  </table:table-cell>
                  <table:table-cell table:style-name="entry" table:number-rows-spanned="1" table:number-columns-spanned="1">
                    <text:p text:style-name="table_al">Wape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azeleger Demmers, G. (Gabriëlle)</text:p>
                  </table:table-cell>
                  <table:table-cell table:style-name="entry" table:number-rows-spanned="1" table:number-columns-spanned="1">
                    <text:p text:style-name="table_al">Ott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landermans, P.G. (Piet)</text:p>
                  </table:table-cell>
                  <table:table-cell table:style-name="entry" table:number-rows-spanned="1" table:number-columns-spanned="1">
                    <text:p text:style-name="table_al">Soester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utvoet, J.B. (Jan)</text:p>
                  </table:table-cell>
                  <table:table-cell table:style-name="entry" table:number-rows-spanned="1" table:number-columns-spanned="1">
                    <text:p text:style-name="table_al">Ren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Noorloos, B.G. (Ben)</text:p>
                  </table:table-cell>
                  <table:table-cell table:style-name="entry" table:number-rows-spanned="1" table:number-columns-spanned="1">
                    <text:p text:style-name="table_al">Er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lthuizen, O.P. (Oswald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Weerd, R.A. (Ronald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n Wildenberg, J.A.G.M. (Judith)</text:p>
                  </table:table-cell>
                  <table:table-cell table:style-name="entry" table:number-rows-spanned="1" table:number-columns-spanned="1">
                    <text:p text:style-name="table_al">Bar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enken, H.G. (Hennie)</text:p>
                  </table:table-cell>
                  <table:table-cell table:style-name="entry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n Brink-Jansen, C. (Corrie)</text:p>
                  </table:table-cell>
                  <table:table-cell table:style-name="entry" table:number-rows-spanned="1" table:number-columns-spanned="1">
                    <text:p text:style-name="table_al">Nunspe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Leeuwen, J. (Johan)</text:p>
                  </table:table-cell>
                  <table:table-cell table:style-name="entry" table:number-rows-spanned="1" table:number-columns-spanned="1">
                    <text:p text:style-name="table_al">Er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Schaik, P. (Peter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Aperen, I.P. (Igor)</text:p>
                  </table:table-cell>
                  <table:table-cell table:style-name="entry" table:number-rows-spanned="1" table:number-columns-spanned="1">
                    <text:p text:style-name="table_al">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os, H. (Hendrik)</text:p>
                  </table:table-cell>
                  <table:table-cell table:style-name="entry" table:number-rows-spanned="1" table:number-columns-spanned="1">
                    <text:p text:style-name="table_al">Bunsch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Wessel, H. (Henk)</text:p>
                  </table:table-cell>
                  <table:table-cell table:style-name="entry" table:number-rows-spanned="1" table:number-columns-spanned="1">
                    <text:p text:style-name="table_al">Doornsp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der Linden, V.S.C. (Vincent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Limburg, G.J.J. (Jan)</text:p>
                  </table:table-cell>
                  <table:table-cell table:style-name="entry" table:number-rows-spanned="1" table:number-columns-spanned="1">
                    <text:p text:style-name="table_al">Em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Kouwenberg, E.R. (Edwin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Loo, E. (Evert)</text:p>
                  </table:table-cell>
                  <table:table-cell table:style-name="entry" table:number-rows-spanned="1" table:number-columns-spanned="1">
                    <text:p text:style-name="table_al">Scherpenz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der Kolk, J. (Jan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AWP voor Water, Klimaat en Natuur </text:span>
          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Megen, J.G.W. (Ron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Vierssen, M. (Maarten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ham, N.T. (Thy) (v)</text:p>
                  </table:table-cell>
                  <table:table-cell table:style-name="entry" table:number-rows-spanned="1" table:number-columns-spanned="1">
                    <text:p text:style-name="table_al">E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aal, J.M. (Jiska) (v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hrenburg, H. (Hillebrand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uibers, M. (Maijke) (v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in 't Veld, M. (Martijn) (m)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Overbeek, T.A.A. (Theo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Alkaş, A. (Ahmet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ekx, C. (Constantijn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uur, W.A. (Willem) (m)</text:p>
                  </table:table-cell>
                  <table:table-cell table:style-name="entry" table:number-rows-spanned="1" table:number-columns-spanned="1">
                    <text:p text:style-name="table_al">Ren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ort, A.C.A. (Andries) (m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uin, A.M. (Armande) (v)</text:p>
                  </table:table-cell>
                  <table:table-cell table:style-name="entry" table:number-rows-spanned="1" table:number-columns-spanned="1">
                    <text:p text:style-name="table_al">Em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resser, A.H.M. (Ton) (m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Jonker-Veens, A.G.M. (Alice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Erwich, F.P. (Floris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iskemuller, W.G.M. (Wouter) (m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Zech, W. (Wijnan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eijer, D.G. (Douwe) (m)</text:p>
                  </table:table-cell>
                  <table:table-cell table:style-name="entry" table:number-rows-spanned="1" table:number-columns-spanned="1">
                    <text:p text:style-name="table_al">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Reijerman, M.P. (Mark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Marinkov, M. (Milica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ijk, T. (Tim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Paul, C.A. (Cees) (m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Nooijen, W.F.J.M. (Wim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Lensvelt-Ruijs, Q.E. (Quirine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Paauw, M. (Maarten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Burgman, R. (Rory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Manders, P.G.A. (Paul) (m)</text:p>
                  </table:table-cell>
                  <table:table-cell table:style-name="entry" table:number-rows-spanned="1" table:number-columns-spanned="1">
                    <text:p text:style-name="table_al">Hoog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oorn, H.L.E. (Herman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Dijk, J.C. (Hans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Meijvogel-Volk, S.T. (Tatjana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Postma, H.J.W. (Herman) (m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Pol-de Visser, J.C. (Jacqueline) (v)</text:p>
                  </table:table-cell>
                  <table:table-cell table:style-name="entry" table:number-rows-spanned="1" table:number-columns-spanned="1">
                    <text:p text:style-name="table_al">U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er Meulen, E.H. (Edith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50PLUS </text:span>
          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prik, G.C. (Gerrit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rt, A.E.M. (Annelies) (v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rms, J. (Jakob) (m)</text:p>
                  </table:table-cell>
                  <table:table-cell table:style-name="entry" table:number-rows-spanned="1" table:number-columns-spanned="1">
                    <text:p text:style-name="table_al">Ren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astoor, H.H. (Henri) (m)</text:p>
                  </table:table-cell>
                  <table:table-cell table:style-name="entry" table:number-rows-spanned="1" table:number-columns-spanned="1">
                    <text:p text:style-name="table_al">Ren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alraven, P. (Paul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ays, J.W.A. (Joop) (m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uwman, W.W.M. (Wil) (m)</text:p>
                  </table:table-cell>
                  <table:table-cell table:style-name="entry" table:number-rows-spanned="1" table:number-columns-spanned="1">
                    <text:p text:style-name="table_al">Achter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Loon, J.C.A. (John) (m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Heuckelum, J. (Jan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ollenaar, R. (Rob) (m)</text:p>
                  </table:table-cell>
                  <table:table-cell table:style-name="entry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onders, F.G. (Frans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Barneveld, F. (Frits) (m)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iekema, F.W. (Frits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ogenkamp, J.L.G. (Annie) (v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Jacobson, E.M. (Els) (v)</text:p>
                  </table:table-cell>
                  <table:table-cell table:style-name="entry" table:number-rows-spanned="1" table:number-columns-spanned="1">
                    <text:p text:style-name="table_al">B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öhm, J.F. (Joop) (m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res, J.D. (Anjo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odder, L.H.B. (Leend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Straten, A. (Anto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onker, A.C. (Sjanie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Ondernemend Water </text:span>
         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roenewegen, M. (Martine) (v)</text:p>
                  </table:table-cell>
                  <table:table-cell table:style-name="entry" table:number-rows-spanned="1" table:number-columns-spanned="1">
                    <text:p text:style-name="table_al">Lun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eusken, H.J. (Hein) (m)</text:p>
                  </table:table-cell>
                  <table:table-cell table:style-name="entry" table:number-rows-spanned="1" table:number-columns-spanned="1">
                    <text:p text:style-name="table_al">Lo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inke, J.C. (Anja) (v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Es, A. (Ad) (m)</text:p>
                  </table:table-cell>
                  <table:table-cell table:style-name="entry" table:number-rows-spanned="1" table:number-columns-spanned="1">
                    <text:p text:style-name="table_al">Scherpenz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Haas, B. (Bas) (m)</text:p>
                  </table:table-cell>
                  <table:table-cell table:style-name="entry" table:number-rows-spanned="1" table:number-columns-spanned="1">
                    <text:p text:style-name="table_al">So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ortman, H.A. (Ton) (m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Veelen, W.H. (Wim) (m)</text:p>
                  </table:table-cell>
                  <table:table-cell table:style-name="entry" table:number-rows-spanned="1" table:number-columns-spanned="1">
                    <text:p text:style-name="table_al">Hoevela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ruinink, E. (Erwin) (m)</text:p>
                  </table:table-cell>
                  <table:table-cell table:style-name="entry" table:number-rows-spanned="1" table:number-columns-spanned="1">
                    <text:p text:style-name="table_al">Hard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urieux, F.P.J. (Frans) (m)</text:p>
                  </table:table-cell>
                  <table:table-cell table:style-name="entry" table:number-rows-spanned="1" table:number-columns-spanned="1">
                    <text:p text:style-name="table_al">Ve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ardolus, J.P. (Jouke) (m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ut, D.H. (Dirk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Partij voor de Dieren </text:span>
         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roters, R.A. (Arjan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olenkamp, R.W. (Rob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ransen, C.P. (Carla)</text:p>
                  </table:table-cell>
                  <table:table-cell table:style-name="entry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ie A Kwie, A.M. (Mark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, J.P.M. (Jacqueline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Vliet, W.M. (Nanzz)</text:p>
                  </table:table-cell>
                  <table:table-cell table:style-name="entry" table:number-rows-spanned="1" table:number-columns-spanned="1">
                    <text:p text:style-name="table_al">Amersf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udden, P.J. (Peter)</text:p>
                  </table:table-cell>
                  <table:table-cell table:style-name="entry" table:number-rows-spanned="1" table:number-columns-spanned="1">
                    <text:p text:style-name="table_al">Hevea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eenstra, H.M. (Hiske)</text:p>
                  </table:table-cell>
                  <table:table-cell table:style-name="entry" table:number-rows-spanned="1" table:number-columns-spanned="1">
                    <text:p text:style-name="table_al">Zut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Hassel, F. (Falco)</text:p>
                  </table:table-cell>
                  <table:table-cell table:style-name="entry" table:number-rows-spanned="1" table:number-columns-spanned="1">
                    <text:p text:style-name="table_al">Wage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Leeuwen, P.E.J. (Paul)</text:p>
                  </table:table-cell>
                  <table:table-cell table:style-name="entry" table:number-rows-spanned="1" table:number-columns-spanned="1">
                    <text:p text:style-name="table_al">Maa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oulijn, M. (Maaike)</text:p>
                  </table:table-cell>
                  <table:table-cell table:style-name="entry" table:number-rows-spanned="1" table:number-columns-spanned="1">
                    <text:p text:style-name="table_al">Beek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atteau, J.M. (Jesseka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BBB </text:span>
          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n Hertog, E.W.J. (Erik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laassen-Broekhuizen, C. (Carola)</text:p>
                  </table:table-cell>
                  <table:table-cell table:style-name="entry" table:number-rows-spanned="1" table:number-columns-spanned="1">
                    <text:p text:style-name="table_al">Vier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avelaar, D. (Dick)</text:p>
                  </table:table-cell>
                  <table:table-cell table:style-name="entry" table:number-rows-spanned="1" table:number-columns-spanned="1">
                    <text:p text:style-name="table_al">L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ijk, D. (Dick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Finnema, J.M. (Jochem)</text:p>
                  </table:table-cell>
                  <table:table-cell table:style-name="entry" table:number-rows-spanned="1" table:number-columns-spanned="1">
                    <text:p text:style-name="table_al">Stoutenburg 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Ubbink, W.H. (Herman)</text:p>
                  </table:table-cell>
                  <table:table-cell table:style-name="entry" table:number-rows-spanned="1" table:number-columns-spanned="1">
                    <text:p text:style-name="table_al">Eer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Engelbertink, W.A.A. (Wout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arnas, A. (Allard)</text:p>
                  </table:table-cell>
                  <table:table-cell table:style-name="entry" table:number-rows-spanned="1" table:number-columns-spanned="1">
                    <text:p text:style-name="table_al">Woud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Groot, J.F. (Jan)</text:p>
                  </table:table-cell>
                  <table:table-cell table:style-name="entry" table:number-rows-spanned="1" table:number-columns-spanned="1">
                    <text:p text:style-name="table_al">Over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Adams, J.W. (Jan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s, G. (Gijs)</text:p>
                  </table:table-cell>
                  <table:table-cell table:style-name="entry" table:number-rows-spanned="1" table:number-columns-spanned="1">
                    <text:p text:style-name="table_al">'t Ha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einmetz, P.A. (Piet Hein)</text:p>
                  </table:table-cell>
                  <table:table-cell table:style-name="entry" table:number-rows-spanned="1" table:number-columns-spanned="1">
                    <text:p text:style-name="table_al">Hatt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Nooteboom, A.H. (André)</text:p>
                  </table:table-cell>
                  <table:table-cell table:style-name="entry" table:number-rows-spanned="1" table:number-columns-spanned="1">
                    <text:p text:style-name="table_al">Heer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 Belang van Nederland (BVNL) </text:span>
          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oensdregt, E. (Erik) (m)</text:p>
                  </table:table-cell>
                  <table:table-cell table:style-name="entry" table:number-rows-spanned="1" table:number-columns-spanned="1">
                    <text:p text:style-name="table_al">Apeld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lmus, R.F. (Robert) (m)</text:p>
                  </table:table-cell>
                  <table:table-cell table:style-name="entry" table:number-rows-spanned="1" table:number-columns-spanned="1">
                    <text:p text:style-name="table_al">Bennek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uisman, W.D. (Wim) (m)</text:p>
                  </table:table-cell>
                  <table:table-cell table:style-name="entry" table:number-rows-spanned="1" table:number-columns-spanned="1">
                    <text:p text:style-name="table_al">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oossens, F.J.M. (Frank) (m)</text:p>
                  </table:table-cell>
                  <table:table-cell table:style-name="entry" table:number-rows-spanned="1" table:number-columns-spanned="1">
                    <text:p text:style-name="table_al">Voors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peldoorn, 13 februari 2023</text:span></text:p>
            <text:p><text:span text:style-name="functie">De voorzitter van het centraal stembureau voor verkiezing van de leden van het algemeen bestuur van het waterschap Vallei en Veluwe,</text:span></text:p>
            <text:p><text:span text:style-name="functie">mr. S.H.M. Ornstein MC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3-01-01</meta:user-defined>
    <meta:user-defined meta:name="DCTERMS.abstract">Kandidatenlijsten verkiezing van de leden van het algemeen bestuur van Waterschap Vallei en Veluwe 2023</meta:user-defined>
    <meta:user-defined meta:name="DCTERMS.alternative">Kandidatenlijsten verkiezing van de leden van het algemeen bestuur 2023</meta:user-defined>
    <dc:language>nl</dc:language>
    <meta:user-defined meta:name="OVERHEIDop.locatietype/OVERHEIDop.gebiedsmarkering">Waterschap</meta:user-defined>
    <meta:user-defined meta:name="DC.title">Kandidatenlijsten verkiezing van de leden van het algemeen bestuur van Waterschap Vallei en Veluwe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33</meta:user-defined>
    <meta:user-defined meta:name="OVERHEIDop.WsbID/DC.identifier">wsb-2023-1833</meta:user-defined>
    <meta:user-defined meta:name="OVERHEIDop.versieInformatie"/>
  </office:meta>
</office:document-meta>
</file>