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op de locaties Broekpolderlaan 35, Haagkamp 5, Bredenel 5 en Nieuweweg, N213 Oost-Wegvlak 4 te Honselersdijk, Groeneweg 52 te Schiedam, Oude Bovendijk te Rotterdam, Nieuwe Vaart en Steenenburchweg 30 te ’s-Gravenzande, Woudseweg 178 te Schipluiden, Madepolderweg 53A en Graafschap Hollandlaan te Den Haag, Harnaschwatering en Woudselaan 55 te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ggeractualisatie kenmerk: LEGGER2022-D-19</text:p>
            <text:p text:style-name="common-al">Dijkgraaf en hoogheemraden van Delfland hebben op 13 februari 2023 het besluit genomen om de leggerkaart behorende bij de Legger Delfland partieel te wijzigen, zoals aangegeven op de digitale leggerwijzigingskaart “leggerwijzigingskaart voor beroepstermijn (kenmerk LEGGER2022-D-19)”. De leggerkaart moet samen met de leggertekst (het tekstuele deel van de legger) gelezen worden.</text:p>
            <text:p text:style-name="common-al">Deze kaart zal alleen gedurende de periode van de beroepstermijn beschikbaar zijn, en kan worden bekeken via deze links: <text:a xlink:href="https://hhdelfland.maps.arcgis.com/apps/MapSeries/index.html?appid=d569a79182164668bba7c09c25160bb7" xlink:type="simple">https://hhdelfland.maps.arcgis.com/apps/MapSeries/index.html?appid=d569a79182164668bba7c09c25160bb7</text:a> en <text:a xlink:href="https://www.hhdelfland.nl/over-ons/regelgeving/legger/" xlink:type="simple">https://www.hhdelfland.nl/over-ons/regelgeving/legger/</text:a></text:p>
            <text:p text:style-name="common-al">Het ontwerpbesluit tot partiële wijziging van de Legger Delfland met kenmerk LEGGER2022-D-19 heeft ter inzage gelegen van 29 december 2022 tot en met 10 februari 2023. Er zijn geen zienswijzen ingediend. Het ontwerpbesluit is ongewijzigd vastgesteld. </text:p>
            <text:p text:style-name="common-al">De wijziging volgt op de voltooide uitvoering conform de eerder verleende watervergunningen:</text:p>
            <text:list text:style-name="id1-3-2-1-1-7">
              <text:list-item text:style-override="id1-3-2-1-1-7-1">
                <text:number>•</text:number>
                <text:p text:style-name="al">Z-22-079593 (Definitief besluit Broekpolderlaan 35 Honselersdijk);</text:p>
              </text:list-item>
              <text:list-item text:style-override="id1-3-2-1-1-7-2">
                <text:number>•</text:number>
                <text:p text:style-name="al">2016-004204 (Definitief besluit Groeneweg 52 te Schiedam);</text:p>
              </text:list-item>
              <text:list-item text:style-override="id1-3-2-1-1-7-3">
                <text:number>•</text:number>
                <text:p text:style-name="al">Z-22-082616 (Watervergunning – Groeneweg Schiedam);</text:p>
              </text:list-item>
              <text:list-item text:style-override="id1-3-2-1-1-7-4">
                <text:number>•</text:number>
                <text:p text:style-name="al">2021-012635 (Watervergunning (wijzigingsbesluit) Oude Bovendijk te Rotterdam);</text:p>
              </text:list-item>
              <text:list-item text:style-override="id1-3-2-1-1-7-5">
                <text:number>•</text:number>
                <text:p text:style-name="al">2018-015789 (Watervergunning ter hoogte van de Nieuwe Vaart Gemeente Westland (’s-Gravenzande));</text:p>
              </text:list-item>
              <text:list-item text:style-override="id1-3-2-1-1-7-6">
                <text:number>•</text:number>
                <text:p text:style-name="al">Z-21-041389 (Watervergunning Woudseweg 178 Gemeente Midden-Delfland (Schipluiden));</text:p>
              </text:list-item>
              <text:list-item text:style-override="id1-3-2-1-1-7-7">
                <text:number>•</text:number>
                <text:p text:style-name="al">Z-22-060904 (Watervergunning Madepolderweg 53A te Den Haag);</text:p>
              </text:list-item>
              <text:list-item text:style-override="id1-3-2-1-1-7-8">
                <text:number>•</text:number>
                <text:p text:style-name="al">Z-22-083527 (Watervergunning Steenenburchweg 30 Gemeente Westland (’s-Gravenzande));</text:p>
              </text:list-item>
              <text:list-item text:style-override="id1-3-2-1-1-7-9">
                <text:number>•</text:number>
                <text:p text:style-name="al">Z-21-036152 (Watervergunning Graafschap Hollandlaan te Den Haag);</text:p>
              </text:list-item>
              <text:list-item text:style-override="id1-3-2-1-1-7-10">
                <text:number>•</text:number>
                <text:p text:style-name="al">2017-012389 (Watervergunning gebied tussen de Rijksweg A4 en de Harnaschwatering, Gemeente Midden-Delfland (Den Hoorn));</text:p>
              </text:list-item>
              <text:list-item text:style-override="id1-3-2-1-1-7-11">
                <text:number>•</text:number>
                <text:p text:style-name="al">2020-017782 (Watervergunning – nabij Woudselaan, Huisnummer 55, Gemeente Midden-Delfland (Den Hoorn));</text:p>
              </text:list-item>
              <text:list-item text:style-override="id1-3-2-1-1-7-12">
                <text:number>•</text:number>
                <text:p text:style-name="al">2018-010071 en 2020-003833 (Watervergunning en bijbehorend wijzigingsbesluit Woud-Harnasch Gemeente Midden-Delfland (Den Hoorn));</text:p>
              </text:list-item>
              <text:list-item text:style-override="id1-3-2-1-1-7-13">
                <text:number>•</text:number>
                <text:p text:style-name="al">2017-008260 (Definitief besluit op de locatie Haagkamp Gemeente Westland (Honselersdijk));</text:p>
              </text:list-item>
              <text:list-item text:style-override="id1-3-2-1-1-7-14">
                <text:number>•</text:number>
                <text:p text:style-name="al">2019-003845 (Watervergunning Bredenel 5 Gemeente Westland (Honselersdijk)); en</text:p>
              </text:list-item>
              <text:list-item text:style-override="id1-3-2-1-1-7-15">
                <text:number>•</text:number>
                <text:p text:style-name="al">2021-007224 (Watervergunning – ter hoogte van Nieuweweg, N213 Oost-Wegvlak 4 Gemeente Westland (Honselersdijk)).</text:p>
                <text:p text:style-name="al"/>
              </text:list-item>
            </text:list>
            <text:p text:style-name="common-al">Hiermee zijn nieuwe waterstaatswerken aangelegd of reeds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De volgende documenten maken deel uit van het besluit tot leggerwijziging met kenmerk LEGGER2022-D-19):</text:p>
            <text:p text:style-name="common-al">DMS#2144004 – Partiële leggerwijziging kenmerk LEGGER2022-D-19;  </text:p>
            <text:p text:style-name="common-al">DMS#2141302 – Leggerwijzigingsdatabase LEGGER2022-D-19. </text:p>
            <text:p text:style-name="common-al">Het besluit treedt in werking met ingang van de achtste dag na bekendmaking. Na inwerkingtreding van dit besluit is de legger gewijzigd krachtens deze partiële leggerwijziging.</text:p>
            <text:p text:style-name="common-al"/>
            <text:p text:style-name="tussenkopcur">Stukken inzien</text:p>
            <text:p text:style-name="common-al">Het besluit en de daarop betrekking hebbende stukken (uitgezonderd DMS#2141302)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De leggerwijzigingsdatabase (DMS#2141302)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tussenkopcur">Beroep en hoger beroep</text:p>
            <text:p text:style-name="common-al">Belanghebbenden kunnen beroep instellen tegen dit besluit. Beroep en hoger beroep instellen is alleen mogelijk in de navolgende gevallen: </text:p>
            <text:list text:style-name="id1-3-2-1-1-23">
              <text:list-item text:style-override="id1-3-2-1-1-23-1">
                <text:number>•</text:number>
                <text:p text:style-name="al">het aanwijzen van onderhoudsplichtigen en verplichtingen van waterstaatswerken (Waterschapswet); </text:p>
              </text:list-item>
              <text:list-item text:style-override="id1-3-2-1-1-23-2">
                <text:number>•</text:number>
                <text:p text:style-name="al">de ligging van een bergingsgebied en beschermingszone (Waterwet). </text:p>
              </text:list-item>
            </text:list>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last-al">Voor het maken van een afspraak voor inzage en voor vragen naar aanleiding van deze kennisgeving kunt u op werkdagen van 9.00-16.00 uur contact opnemen met het Klant Contact 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3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3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Besluit tot partiële wijziging van de Legger Delfland op de locaties Broekpolderlaan 35, Haagkamp 5, Bredenel 5 en Nieuweweg, N213 Oost-Wegvlak 4 te Honselersdijk, Groeneweg 52 te Schiedam, Oude Bovendijk te Rotterdam, Nieuwe Vaart en Steenenburchweg 30 te ’s-Gravenzande, Woudseweg 178 te Schipluiden, Madepolderweg 53A en Graafschap Hollandlaan te Den Haag, Harnaschwatering en Woudselaan 55 te Den Hoorn</meta:user-defined>
    <meta:user-defined meta:name="DCTERMS.W3CDTF/DCTERMS.available">2023-02-23</meta:user-defined>
    <meta:user-defined meta:name="DCTERMS.W3CDTF/OVERHEIDop.jaargang">2023</meta:user-defined>
    <meta:user-defined meta:name="OVERHEIDop.externeBijlage">bijlage 1|exb-2023-7546</meta:user-defined>
    <meta:user-defined meta:name="OVERHEIDop.externeBijlage">bijlage 2|exb-2023-7547</meta:user-defined>
    <meta:user-defined meta:name="OVERHEIDop.publicationIssue">1832</meta:user-defined>
    <meta:user-defined meta:name="OVERHEIDop.WsbID/DC.identifier">wsb-2023-1832</meta:user-defined>
    <meta:user-defined meta:name="OVERHEIDop.versieInformatie"/>
  </office:meta>
</office:document-meta>
</file>