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5705 verleende vergunning voor het onttrekken en lozen van grondwater op oppervlaktewater om een bouwkuip droog te houden langs de Leeghwaterweg in Wijdewormer ter hoogte van Zuider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3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515</meta:user-defined>
    <meta:user-defined meta:name="DCTERMS.abstract">het onttrekken en lozen van grondwater op oppervlaktewater om een bouwkuip droog te houden langs de Leeghwaterweg in Wijdewormer ter hoogte van **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5705 verleende vergunning voor het onttrekken en lozen van grondwater op oppervlaktewater om een bouwkuip droog te houden langs de Leeghwaterweg in Wijdewormer ter hoogte van Zuiderweg 72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31</meta:user-defined>
    <meta:user-defined meta:name="OVERHEIDop.WsbID/DC.identifier">wsb-2023-1831</meta:user-defined>
    <meta:user-defined meta:name="OVERHEIDop.versieInformatie"/>
  </office:meta>
</office:document-meta>
</file>