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094700 en het compenseren van het bergingsverlies in B-wateren 421716 en 094796, locatie Broekstraat ongenummerd te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094700 en het compenseren van het bergingsverlies in B-wateren 421716 en 094796, locatie Broekstraat ongenummerd te Hernen een watervergunning te verlenen.  
</text:p>
            <text:p text:style-name="common-al">Zaaknummer: 2022164089
</text:p>
            <text:p text:style-name="common-al">Start bezwaartermijn: 1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4089</meta:user-defined>
    <meta:user-defined meta:name="DCTERMS.abstract">dempen en compenseren watergang, locatie Broekstraat te Hernen, Bergharen 02-D-30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B-water 094700 en het compenseren van het bergingsverlies in B-wateren 421716 en 094796, locatie Broekstraat ongenummerd te Hern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29</meta:user-defined>
    <meta:user-defined meta:name="OVERHEIDop.WsbID/DC.identifier">wsb-2023-1829</meta:user-defined>
    <meta:user-defined meta:name="OVERHEIDop.versieInformatie"/>
  </office:meta>
</office:document-meta>
</file>