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COAX C9 kabel in de Grote Huissenspolderweg te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COAX C9 kabel in de Grote Huissenspolderweg te Zaamslag. De acceptatie is geregistreerd onder zaaknummer VOS155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59</meta:user-defined>
    <meta:user-defined meta:name="DCTERMS.abstract">Het leggen van een COAX C9 kabel in de Grote Huissenspolderweg te Zaamslag.</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COAX C9 kabel in de Grote Huissenspolderweg te Zaamslag.</meta:user-defined>
    <meta:user-defined meta:name="DCTERMS.W3CDTF/DCTERMS.available">2023-02-15</meta:user-defined>
    <meta:user-defined meta:name="DCTERMS.W3CDTF/OVERHEIDop.jaargang">2023</meta:user-defined>
    <meta:user-defined meta:name="OVERHEIDop.publicationIssue">1828</meta:user-defined>
    <meta:user-defined meta:name="OVERHEIDop.WsbID/DC.identifier">wsb-2023-1828</meta:user-defined>
    <meta:user-defined meta:name="OVERHEIDop.versieInformatie"/>
  </office:meta>
</office:document-meta>
</file>