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Herinrichting Vechtdal – Vechtrijk Gramsbergen - Stadsfr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Hardenberg, </text:p>
            <text:p text:style-name="common-al">Dagelijks bestuur van waterschap Vechtstromen en</text:p>
            <text:p text:style-name="common-al">Gedeputeerde Staten van Overijssel </text:p>
            <text:p text:style-name="common-al">maken bekend dat diverse besluiten voor de herinrichting van het winterbed van de Vecht bij Gramsbergen ter inzage worden gelegd in de periode van donderdag 16 februari 2023 tot en met donderdag 30 maart 2023.</text:p>
            <text:p text:style-name="common-al">
            <text:span text:style-name="nadrukvet">Toelichting</text:span>
          </text:p>
            <text:p text:style-name="common-al">In 2007 hebben de gebiedspartners rond de Vecht, waaronder waterschap Vechtstromen, de gemeente Hardenberg en de provincie Overijssel, het programma 'Ruimte voor de Vecht' gestart. Doelen hiervan zijn waterveiligheid, een sociaaleconomisch impuls en het integraal realiseren van de natuuropgaven. In 2019 hebben waterschap Vechtstromen en de gemeente een participatietraject doorlopen dat heeft geresulteerd in de Visie Vechtrijk Gramsbergen. Deze visie bevat streefbeelden en is in 2020 gepresenteerd aan de inwoners van Gramsbergen, de stakeholders en bestuurders. In de visie zijn de volgende onderdelen opgenomen:</text:p>
            <text:list text:style-name="id1-3-2-1-1-8">
              <text:list-item text:style-override="id1-3-2-1-1-8-1">
                <text:number>1.</text:number>
                <text:p text:style-name="al"> Nevengeul en uiterwaard Vecht bij Gramsbergen</text:p>
              </text:list-item>
              <text:list-item text:style-override="id1-3-2-1-1-8-2">
                <text:number>2.</text:number>
                <text:p text:style-name="al"> Verlegging Vecht met aanlegsteigers</text:p>
              </text:list-item>
              <text:list-item text:style-override="id1-3-2-1-1-8-3">
                <text:number>3.</text:number>
                <text:p text:style-name="al"> Stadsfront</text:p>
              </text:list-item>
              <text:list-item text:style-override="id1-3-2-1-1-8-4">
                <text:number>4.</text:number>
                <text:p text:style-name="al"> Entree Gramsbergen</text:p>
              </text:list-item>
              <text:list-item text:style-override="id1-3-2-1-1-8-5">
                <text:number>5.</text:number>
                <text:p text:style-name="al"> Gat van Joosten</text:p>
              </text:list-item>
              <text:list-item text:style-override="id1-3-2-1-1-8-6">
                <text:number>6.</text:number>
                <text:p text:style-name="al"> Vechtoevers, zuidelijk deel</text:p>
              </text:list-item>
              <text:list-item text:style-override="id1-3-2-1-1-8-7">
                <text:number>7.</text:number>
                <text:p text:style-name="al"> Natuur-inclusieve landbouw</text:p>
              </text:list-item>
            </text:list>
            <text:p text:style-name="common-al">Op dit moment zijn de onderdelen 2 ‘Verlegging Vecht met aanlegsteigers’ en 3 ‘Stadsfront’ uitgewerkt. De uitwerking van onderdeel 2 voorziet in de aanleg van een halve meander en in aanlegvoorzieningen. De gemeente is initiatiefnemer. De onderdelen samen betreffen de aanleg van een aantrekkelijk gebied in het zuidelijke winterbed van de Vecht, waarin de beleving van de Vecht naar Gramsbergen wordt gebracht en waarin ruimte is voor dagrecreatie. Het gaat om het winterbed ten zuiden van de Vecht in Gramsbergen, ter hoogte van De Anerdijk tot halverwege de Goordijk.</text:p>
            <text:p text:style-name="common-al">Voor dit project zijn meerdere besluiten nodig. De ontwerpbesluiten hebben gezamenlijk ter inzage gelegen in augustus-september 2022. Hierop zijn zienswijzen ontvangen. Nu zijn hierover besluiten genomen.</text:p>
            <text:p text:style-name="common-al">De juridische basis van de gezamenlijke terinzagelegging is te vinden in de Wet ruimtelijke ordening (artikel 3.32) en het coördinatiebesluit van de raad van Hardenberg van 1 maart 2022. De besluiten worden voor de mogelijkheid van beroep als één besluit aangemerkt (artikel 8.3 Wet ruimtelijke ordening). Beroep kan worden ingesteld bij de Afdeling bestuursrechtspraak van de Raad van State (artikel 3.29 lid 2 Algemene wet bestuursrecht).</text:p>
            <text:p text:style-name="common-al">
            <text:span text:style-name="nadrukvet">Wat ligt ter inzage?</text:span>
          </text:p>
            <text:p text:style-name="common-al">De volgende besluiten met bijbehorende stukken liggen ter inzage:</text:p>
            <text:p text:style-name="common-al">Bevoegd gezag gemeente Hardenberg: </text:p>
            <text:list text:style-name="id1-3-2-1-1-15">
              <text:list-item text:style-override="id1-3-2-1-1-15-1">
                <text:number>-</text:number>
                <text:p text:style-name="al"> Bestemmingsplan ‘Buitengebied Hardenberg, Stadsfront Gramsbergen’;</text:p>
              </text:list-item>
              <text:list-item text:style-override="id1-3-2-1-1-15-2">
                <text:number>-</text:number>
                <text:p text:style-name="al"> Omgevingsvergunning voor de activiteit bouwen nabij De Anerdijk / Het Weerdje voor het aanbrengen van een keerwand t.b.v. hoogteverschil bestaande dijk, het aanbrengen van damwand inclusief deksloof, het bouwen van een vaste vlonder en twee rolstoeltoegankelijke visplekken.</text:p>
              </text:list-item>
            </text:list>
            <text:p text:style-name="common-al">Bevoegd gezag waterschap Vechtstromen: </text:p>
            <text:list text:style-name="id1-3-2-1-1-17">
              <text:list-item text:style-override="id1-3-2-1-1-17-1">
                <text:number>-</text:number>
                <text:p text:style-name="al">Watervergunning ‘Stadsfront’.</text:p>
              </text:list-item>
            </text:list>
            <text:p text:style-name="common-al">Bevoegd gezag provincie Overijssel: </text:p>
            <text:list text:style-name="id1-3-2-1-1-19">
              <text:list-item text:style-override="id1-3-2-1-1-19-1">
                <text:number>-</text:number>
                <text:p text:style-name="al"> Ontgrondingsvergunning Stadsfront;</text:p>
              </text:list-item>
              <text:list-item text:style-override="id1-3-2-1-1-19-2">
                <text:number>-</text:number>
                <text:p text:style-name="al"> Ontheffing Wet natuurbescherming (soorten) Stadsfront.</text:p>
              </text:list-item>
            </text:list>
            <text:p text:style-name="common-al">
            <text:span text:style-name="nadrukvet">Waar liggen de stukken ter inzage?</text:span>
          </text:p>
            <text:p text:style-name="common-al">Alle stukken zijn in te zien op de volgende locaties, uitsluitend op afspraak: </text:p>
            <text:list text:style-name="id1-3-2-1-1-22">
              <text:list-item text:style-override="id1-3-2-1-1-22-1">
                <text:number>-</text:number>
                <text:p text:style-name="al">Gemeentehuis Hardenberg, Stephanuspark 1, 7772 HZ Hardenberg; maak een afspraak bij de publieksdienst via telefoonnummer 14 0523;</text:p>
              </text:list-item>
              <text:list-item text:style-override="id1-3-2-1-1-22-2">
                <text:number>-</text:number>
                <text:p text:style-name="al"> Waterschap Vechtstromen, Kooikersweg 1, 7609 PZ Almelo; maak een afspraak via telefoonnummer 088 220 33 33.</text:p>
              </text:list-item>
            </text:list>
            <text:p text:style-name="common-al">Daarnaast zijn de besluiten digitaal in te zien via de volgende websites:</text:p>
            <text:list text:style-name="id1-3-2-1-1-24">
              <text:list-item text:style-override="id1-3-2-1-1-24-1">
                <text:number>•</text:number>
                <text:p text:style-name="al"> Het bestemmingsplan op<text:a xlink:href="http://www.ruimtelijkeplannen.nl" xlink:type="simple"><text:span text:style-name="nadrukondlijn"> www.ruimtelijkeplannen.nl</text:span></text:a>. Zoek via de kaart of op plannaam of plannummer NL.IMRO.0160.0000BP00409-VG01. </text:p>
              </text:list-item>
              <text:list-item text:style-override="id1-3-2-1-1-24-2">
                <text:number>•</text:number>
                <text:p text:style-name="al"> de watervergunning ‘Stadsfront’ op <text:a xlink:href="http://www.vechtstromen.nl/terinzage" xlink:type="simple"><text:span text:style-name="nadrukondlijn">www.vechtstromen.nl/terinzage</text:span></text:a> en tevens via het elektronisch waterschapsblad via <text:a xlink:href="https://www.officielebekendmakingen.nl/" xlink:type="simple"><text:span text:style-name="nadrukondlijn">https://www.officielebekendmakingen.nl/</text:span></text:a></text:p>
              </text:list-item>
              <text:list-item text:style-override="id1-3-2-1-1-24-3">
                <text:number>•</text:number>
                <text:p text:style-name="al"> De ontheffing Wet natuurbescherming op <text:a xlink:href="http://www.overijssel.nl/loket/kennisgeving" xlink:type="simple"><text:span text:style-name="nadrukondlijn">www.overijssel.nl/loket/kennisgeving</text:span></text:a>. </text:p>
              </text:list-item>
              <text:list-item text:style-override="id1-3-2-1-1-24-4">
                <text:number>•</text:number>
                <text:p text:style-name="al"> De ontgrondingsvergunning op <text:a xlink:href="http://www.overijssel.nl/loket/kennisgeving" xlink:type="simple"><text:span text:style-name="nadrukondlijn">www.overijssel.nl/loket/kennisgeving</text:span></text:a>.</text:p>
              </text:list-item>
            </text:list>
            <text:p text:style-name="common-al">De besluiten worden voor de mogelijkheid van beroep als één besluit aangemerkt (artikel 8.3 Wet ruimtelijke ordening). Beroep kan worden ingesteld bij de Afdeling bestuursrechtspraak van de Raad van State (artikel 3.29 lid 2 Algemene wet bestuursrecht). </text:p>
            <text:p text:style-name="common-al">
            <text:span text:style-name="nadrukvet">Wie kunnen beroep instellen?</text:span>
          </text:p>
            <text:list text:style-name="id1-3-2-1-1-27">
              <text:list-item text:style-override="id1-3-2-1-1-27-1">
                <text:number>-</text:number>
                <text:p text:style-name="al">Belanghebbenden; </text:p>
              </text:list-item>
              <text:list-item text:style-override="id1-3-2-1-1-27-2">
                <text:number>-</text:number>
                <text:p text:style-name="al">Niet-belanghebbenden die tijdig een zienswijze hebben ingediend.</text:p>
              </text:list-item>
            </text:list>
            <text:p text:style-name="common-al">
            <text:span text:style-name="nadrukvet">Wanneer kan beroep worden ingesteld?</text:span>
          </text:p>
            <text:p text:style-name="common-al">In de periode van vrijdag 17 februari 2023 tot en met donderdag 30 maart 2023 (artikel 6.8 lid 4 Algemene wet bestuursrecht en artikel 1 Algemene termijnenwet).</text:p>
            <text:p text:style-name="common-al">
            <text:span text:style-name="nadrukvet">Hoe kan beroep worden ingesteld?</text:span>
          </text:p>
            <text:p text:style-name="common-al">Zie <text:a xlink:href="https://www.raadvanstate.nl/bestuursrechtspraak/hoger-beroep/" xlink:type="simple"><text:span text:style-name="nadrukondlijn">https://www.raadvanstate.nl/bestuursrechtspraak/hoger-beroep/</text:span></text:a>: </text:p>
            <text:list text:style-name="id1-3-2-1-1-32">
              <text:list-item text:style-override="id1-3-2-1-1-32-1">
                <text:number>•</text:number>
                <text:p text:style-name="al">Door een brief te sturen naar de Afdeling bestuursrechtspraak van de Raad van State. Vermeld uw naam, adres en contactgegevens, de datum, de omschrijving van het besluit waarmee u het niet eens bent én waarom u het daar niet mee eens bent. U stuurt een kopie van het besluit mee met het beroepschrift. U ondertekent de brief en stuurt deze naar de Raad van State, Afdeling bestuursrechtspraak, Postbus 20019, 2500 EA Den Haag.</text:p>
              </text:list-item>
              <text:list-item text:style-override="id1-3-2-1-1-32-2">
                <text:number>•</text:number>
                <text:p text:style-name="al">Door een fax te sturen naar de Afdeling bestuursrechtspraak van de Raad van State. </text:p>
                <text:p text:style-name="al">Vermeld uw naam, adres en contactgegevens, de datum, de omschrijving van het besluit waarmee u het niet eens bent én waarom u het daar niet mee eens bent. U ondertekent het beroepschrift voordat u het faxt naar 070 - 365 13 80. U stuurt een kopie van het besluit mee. Eventuele bijlagen kunt u per gewone post nazenden. </text:p>
              </text:list-item>
              <text:list-item text:style-override="id1-3-2-1-1-32-3">
                <text:number>•</text:number>
                <text:p text:style-name="al">Via het Digitaal loket op de website van de Raad van State; dit is alleen mogelijk voor burgers die beschikken over een DigiD. In het Digitaal Loket kunt u bijlagen uploaden. </text:p>
              </text:list-item>
            </text:list>
            <text:p text:style-name="common-al">Let op: beroep instellen per e-mail is niet mogelijk!</text:p>
            <text:p text:style-name="common-al">
            <text:span text:style-name="nadrukvet">Voorlopige voorziening</text:span>
          </text:p>
            <text:p text:style-name="common-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op dezelfde wijze als beroep. Indien het verzoek tijdens de beroepstermijn wordt ingediend, treden de besluiten die het betreft niet in werking voordat op het verzoek is beslist.</text:p>
            <text:p text:style-name="common-al">
            <text:span text:style-name="nadrukvet">Let op! Crisis- en herstelwet van toepassing</text:span>
          </text:p>
            <text:p text:style-name="common-al">Op de besluiten is de Crisis- en herstelwet van toepassing. Dit betekent dat in het beroepschrift de beroepsgronden moeten worden aangegeven. Na afloop van de beroepstermijn kunnen geen nieuwe beroepsgronden meer worden aangevoerd. Vermeld in het beroepschrift dat de Crisis- en herstelwet van toepassing is. </text:p>
            <text:p text:style-name="common-al">
            <text:span text:style-name="nadrukvet">Meer informatie?</text:span>
          </text:p>
            <text:p text:style-name="last-al">Voor inhoudelijke vragen over het plan Stadsfront Gramsbergen kunt u terecht bij de gemeente Hardenberg, telefoonnummer 14 05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Herinrichting Vechtdal – Vechtrijk Gramsbergen - Stadsfront</meta:user-defined>
    <meta:user-defined meta:name="DCTERMS.W3CDTF/DCTERMS.available">2023-02-15</meta:user-defined>
    <meta:user-defined meta:name="DCTERMS.W3CDTF/OVERHEIDop.jaargang">2023</meta:user-defined>
    <meta:user-defined meta:name="OVERHEIDop.publicationIssue">1823</meta:user-defined>
    <meta:user-defined meta:name="OVERHEIDop.WsbID/DC.identifier">wsb-2023-1823</meta:user-defined>
    <meta:user-defined meta:name="OVERHEIDop.versieInformatie"/>
  </office:meta>
</office:document-meta>
</file>