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schroefpalen onder bestaande fundering zonder aanpassing overige fundering aan de polderzijde van de bouwgrens ter plaatse van Blauwe Sluis 14 te Appeltern, nabij dijkpaal ND3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schroefpalen onder bestaande fundering zonder aanpassing overige fundering aan de polderzijde van de bouwgrens ter plaatse van Blauwe Sluis 14 te Appeltern, nabij dijkpaal ND310 een watervergunning te verlenen.  
</text:p>
            <text:p text:style-name="common-al">Zaaknummer: 2022171322
</text:p>
            <text:p text:style-name="common-al">Start bezwaartermijn: 13-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1322</meta:user-defined>
    <meta:user-defined meta:name="DCTERMS.abstract">aanbrengen van schroefpalen onder bestaande fundering, locatie Blauwe Sluis 14 Appeltern, nabij dijkpaal HD3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schroefpalen onder bestaande fundering zonder aanpassing overige fundering aan de polderzijde van de bouwgrens ter plaatse van Blauwe Sluis 14 te Appeltern, nabij dijkpaal ND310</meta:user-defined>
    <meta:user-defined meta:name="DCTERMS.W3CDTF/DCTERMS.available">2023-02-15</meta:user-defined>
    <meta:user-defined meta:name="DCTERMS.W3CDTF/OVERHEIDop.jaargang">2023</meta:user-defined>
    <meta:user-defined meta:name="OVERHEIDop.publicationIssue">1822</meta:user-defined>
    <meta:user-defined meta:name="OVERHEIDop.WsbID/DC.identifier">wsb-2023-1822</meta:user-defined>
    <meta:user-defined meta:name="OVERHEIDop.versieInformatie"/>
  </office:meta>
</office:document-meta>
</file>