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kabels langs waterloop WL02388 ter plaatse van Uelserweg 162 te Mande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1321</text:p>
            <text:p text:style-name="common-al">Waterschap Vechtstromen heeft een watervergunning verleend. Het waterschap geeft hiermee toestemming voor het aanleggen van kabels langs waterloop WL02388, ter plaatse van de percelen kadastraal bekend gemeente Tubbergen, Sectie C, nummer 3211 nabij Uelserweg 162 te Mander.</text:p>
            <text:p text:style-name="common-al">De watervergunning is op 13 februar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7 maart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2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2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2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van kabels langs waterloop WL02388 ter plaatse van Uelserweg 162 te Mander</meta:user-defined>
    <meta:user-defined meta:name="DCTERMS.W3CDTF/DCTERMS.available">2023-02-15</meta:user-defined>
    <meta:user-defined meta:name="DCTERMS.W3CDTF/OVERHEIDop.jaargang">2023</meta:user-defined>
    <meta:user-defined meta:name="OVERHEIDop.publicationIssue">1820</meta:user-defined>
    <meta:user-defined meta:name="OVERHEIDop.WsbID/DC.identifier">wsb-2023-1820</meta:user-defined>
    <meta:user-defined meta:name="OVERHEIDop.versieInformatie"/>
  </office:meta>
</office:document-meta>
</file>