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ter hoogte van Westeind 183 te Papendrecht nabij dijkpaal AW1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leidingwerkzaamheden ter hoogte van Westeind 183 te Papendrecht nabij dijkpaal AW110 een watervergunning te verlenen.  
</text:p>
            <text:p text:style-name="common-al">Zaaknummer: 2022169729
</text:p>
            <text:p text:style-name="common-al">Start bezwaartermijn: 04-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9729</meta:user-defined>
    <meta:user-defined meta:name="DCTERMS.abstract">het uitvoeren van kabelwerkzaamheden tpv. Westeind 183 te Papendrecht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leidingwerkzaamheden ter hoogte van Westeind 183 te Papendrecht nabij dijkpaal AW110</meta:user-defined>
    <meta:user-defined meta:name="DCTERMS.W3CDTF/DCTERMS.available">2023-01-06</meta:user-defined>
    <meta:user-defined meta:name="DCTERMS.W3CDTF/OVERHEIDop.jaargang">2023</meta:user-defined>
    <meta:user-defined meta:name="OVERHEIDop.publicationIssue">182</meta:user-defined>
    <meta:user-defined meta:name="OVERHEIDop.WsbID/DC.identifier">wsb-2023-182</meta:user-defined>
    <meta:user-defined meta:name="OVERHEIDop.versieInformatie"/>
  </office:meta>
</office:document-meta>
</file>