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dam met duiker, Meije 117, Bodegraven in de gemeente Bodegraven-Reeuwijk (code HDSR215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dam met duiker, Meije 117, Bodegraven in de gemeente Bodegraven-Reeuwijk. Deze aanvraag is ontvangen op 12 februari 2023 en geregistreerd onder zaak 215868 (OLO 758543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1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1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1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215868</meta:user-defined>
    <meta:user-defined meta:name="DCTERMS.abstract">Nieuwe aanvraag watervergunning voor het realiseren van een dam met duiker, Meije 117, 2411 PM Bodegraven in de gemeente Bodegraven-Reeu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dam met duiker, Meije 117, Bodegraven in de gemeente Bodegraven-Reeuwijk (code HDSR215868)</meta:user-defined>
    <meta:user-defined meta:name="DCTERMS.W3CDTF/DCTERMS.available">2023-02-15</meta:user-defined>
    <meta:user-defined meta:name="DCTERMS.W3CDTF/OVERHEIDop.jaargang">2023</meta:user-defined>
    <meta:user-defined meta:name="OVERHEIDop.publicationIssue">1819</meta:user-defined>
    <meta:user-defined meta:name="OVERHEIDop.WsbID/DC.identifier">wsb-2023-1819</meta:user-defined>
    <meta:user-defined meta:name="OVERHEIDop.versieInformatie"/>
  </office:meta>
</office:document-meta>
</file>