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drukloze leiding (overstort hemelwater) en een opstelplaats voor de pompput te Neerbosch, A 2052 (Waalfront, dp. ND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drukloze leiding (overstort hemelwater) en een opstelplaats voor de pompput te Neerbosch, A 2052 (Waalfront, dp. ND006) een watervergunning te verlenen.  
</text:p>
            <text:p text:style-name="common-al">Zaaknummer: 2022161937
</text:p>
            <text:p text:style-name="common-al">Start bezwaartermijn: 1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1937</meta:user-defined>
    <meta:user-defined meta:name="DCTERMS.abstract">het maken van een drukloze leiding (overstort hemelwater) in de waterkering en opstelplaats pompput tpv. A 2052 te Nijmegen, nabij dijkpaal ND00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maken van een drukloze leiding (overstort hemelwater) en een opstelplaats voor de pompput te Neerbosch, A 2052 (Waalfront, dp. ND006)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18</meta:user-defined>
    <meta:user-defined meta:name="OVERHEIDop.WsbID/DC.identifier">wsb-2023-1818</meta:user-defined>
    <meta:user-defined meta:name="OVERHEIDop.versieInformatie"/>
  </office:meta>
</office:document-meta>
</file>