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COAX C9 kabel in de Singelweg te Middelburg (Sint Laur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COAX C9 kabel in de Singelweg te Middelburg (Sint Laurens). De acceptatie is geregistreerd onder zaaknummer VOS155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maart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1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551</meta:user-defined>
    <meta:user-defined meta:name="DCTERMS.abstract">Het leggen van een COAX C9 kabel in de Singelweg te Middelburg (Sint Laurens).</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COAX C9 kabel in de Singelweg te Middelburg (Sint Laurens).</meta:user-defined>
    <meta:user-defined meta:name="DCTERMS.W3CDTF/DCTERMS.available">2023-02-15</meta:user-defined>
    <meta:user-defined meta:name="DCTERMS.W3CDTF/OVERHEIDop.jaargang">2023</meta:user-defined>
    <meta:user-defined meta:name="OVERHEIDop.publicationIssue">1817</meta:user-defined>
    <meta:user-defined meta:name="OVERHEIDop.WsbID/DC.identifier">wsb-2023-1817</meta:user-defined>
    <meta:user-defined meta:name="OVERHEIDop.versieInformatie"/>
  </office:meta>
</office:document-meta>
</file>