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6114 verleende vergunning voor het dempen van waterlopen en aanbrengen van beschoeiing voor de reconstructie 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52</meta:user-defined>
    <meta:user-defined meta:name="DCTERMS.abstract">het dempen van waterlopen en aanbrengen van beschoeiing voor de reconstructie Zuidtangent in Heerhugowaard</meta:user-defined>
    <dc:language>nl</dc:language>
    <meta:user-defined meta:name="OVERHEIDop.locatietype/OVERHEIDop.gebiedsmarkering">Punt</meta:user-defined>
    <meta:user-defined meta:name="DC.title">23.0276114 verleende vergunning voor het dempen van waterlopen en aanbrengen van beschoeiing voor de reconstructie Zuidtangent in Heerhugowa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15</meta:user-defined>
    <meta:user-defined meta:name="OVERHEIDop.WsbID/DC.identifier">wsb-2023-1815</meta:user-defined>
    <meta:user-defined meta:name="OVERHEIDop.versieInformatie"/>
  </office:meta>
</office:document-meta>
</file>