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een oppervlaktewaterlichaam B ten noorden van de Randweg te Leusden, ter hoogte van Inspiratie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dempen van een oppervlaktewaterlichaam B en het aanbrengen van een tijdelijke duiker in een oppervlaktewaterlichaam B ten noorden van de Randweg te Leusden, ter hoogte van Inspiratielaan 1.</text:p>
            <text:p text:style-name="common-al">De vergunning is verzonden op 13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februari 2023 tot en met 29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15 februari 2023</text:p>
            <text:p text:style-name="last-al">Het nummer van de vergunning is Z2022-12-0130/D2023-02-02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1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1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1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2-0130/D2023-02-0233</meta:user-defined>
    <meta:user-defined meta:name="DCTERMS.abstract">Watervergunning voor het tijdelijk dempen van een oppervlaktewaterlichaam B en het aanbrengen van een tijdelijke duiker in een oppervlaktewaterlichaam B ten noorden van de Randweg te Leusden, ter hoogte van Inspiratielaan 1.</meta:user-defined>
    <dc:language>nl</dc:language>
    <meta:user-defined meta:name="OVERHEIDop.locatietype/OVERHEIDop.gebiedsmarkering">Adres</meta:user-defined>
    <meta:user-defined meta:name="DC.title">Bekendmaking watervergunning voor werkzaamheden in een oppervlaktewaterlichaam B ten noorden van de Randweg te Leusden, ter hoogte van Inspiratielaan 1</meta:user-defined>
    <meta:user-defined meta:name="DCTERMS.W3CDTF/DCTERMS.available">2023-02-15</meta:user-defined>
    <meta:user-defined meta:name="DCTERMS.W3CDTF/OVERHEIDop.jaargang">2023</meta:user-defined>
    <meta:user-defined meta:name="OVERHEIDop.publicationIssue">1814</meta:user-defined>
    <meta:user-defined meta:name="OVERHEIDop.WsbID/DC.identifier">wsb-2023-1814</meta:user-defined>
    <meta:user-defined meta:name="OVERHEIDop.versieInformatie"/>
  </office:meta>
</office:document-meta>
</file>