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, serre, trap, beplanting, hekwerk en steiger t.p.v. Lingedijk 6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wand, serre, trap, beplanting, hekwerk en steiger t.p.v. Lingedijk 6 te Acquoy een watervergunning te verlenen.  
</text:p>
            <text:p text:style-name="common-al">Zaaknummer: 2022160016
</text:p>
            <text:p text:style-name="common-al">Start bezwaartermijn: 1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0016</meta:user-defined>
    <meta:user-defined meta:name="DCTERMS.abstract">het uitvoeren van diverse werken volgens een tuinplan t.p.v. Lingedijk 6 te Acquoy, Beesd L-392 L-393 L-399 L-401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keerwand, serre, trap, beplanting, hekwerk en steiger t.p.v. Lingedijk 6 te Acquoy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13</meta:user-defined>
    <meta:user-defined meta:name="OVERHEIDop.WsbID/DC.identifier">wsb-2023-1813</meta:user-defined>
    <meta:user-defined meta:name="OVERHEIDop.versieInformatie"/>
  </office:meta>
</office:document-meta>
</file>