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Burgemeester Aartslaan 44 te Bergeijk ), 0539692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een dam met duiker in a-water KS32 nabij Burgemeester Aartslaan 44 te Berge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9278</meta:user-defined>
    <meta:user-defined meta:name="DCTERMS.abstract">leggen dam met duiker a-water KS32 t.h.v. burgemeester aartslaan 44 te Bergeijk</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Burgemeester Aartslaan 44 te Bergeijk ), 053969278</meta:user-defined>
    <meta:user-defined meta:name="DCTERMS.W3CDTF/DCTERMS.available">2023-02-15</meta:user-defined>
    <meta:user-defined meta:name="DCTERMS.W3CDTF/OVERHEIDop.jaargang">2023</meta:user-defined>
    <meta:user-defined meta:name="OVERHEIDop.publicationIssue">1811</meta:user-defined>
    <meta:user-defined meta:name="OVERHEIDop.WsbID/DC.identifier">wsb-2023-1811</meta:user-defined>
    <meta:user-defined meta:name="OVERHEIDop.versieInformatie"/>
  </office:meta>
</office:document-meta>
</file>