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Postelsedijk te Reusel), 053910608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ndpark Agro-Wind Reusel B.V. verlengen watervergunning.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1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1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1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6089</meta:user-defined>
    <meta:user-defined meta:name="DCTERMS.abstract">Windpark Agro-Wind Reusel B.V. verlengen water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Postelsedijk te Reusel), 0539106089</meta:user-defined>
    <meta:user-defined meta:name="DCTERMS.W3CDTF/DCTERMS.available">2023-02-15</meta:user-defined>
    <meta:user-defined meta:name="DCTERMS.W3CDTF/OVERHEIDop.jaargang">2023</meta:user-defined>
    <meta:user-defined meta:name="OVERHEIDop.publicationIssue">1810</meta:user-defined>
    <meta:user-defined meta:name="OVERHEIDop.WsbID/DC.identifier">wsb-2023-1810</meta:user-defined>
    <meta:user-defined meta:name="OVERHEIDop.versieInformatie"/>
  </office:meta>
</office:document-meta>
</file>