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Lange Blikstraat te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LS kabel in de Lange Blikstraat te Sluiskil. De acceptatie is geregistreerd onder zaaknummer VOS158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maart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83</meta:user-defined>
    <meta:user-defined meta:name="DCTERMS.abstract">Het leggen van een LS kabel in de Lange Blikstraat te Sluiskil.</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LS kabel in de Lange Blikstraat te Sluiskil.</meta:user-defined>
    <meta:user-defined meta:name="DCTERMS.W3CDTF/DCTERMS.available">2023-02-15</meta:user-defined>
    <meta:user-defined meta:name="DCTERMS.W3CDTF/OVERHEIDop.jaargang">2023</meta:user-defined>
    <meta:user-defined meta:name="OVERHEIDop.publicationIssue">1807</meta:user-defined>
    <meta:user-defined meta:name="OVERHEIDop.WsbID/DC.identifier">wsb-2023-1807</meta:user-defined>
    <meta:user-defined meta:name="OVERHEIDop.versieInformatie"/>
  </office:meta>
</office:document-meta>
</file>