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behouden van een hekje aan de Hoenwaardsebrug 2 te Hatt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behouden van een hekje in de kernzone en beschermingszone A van een primaire waterkering en op de onderhoudsstrook van een oppervlaktewaterlichaam A aan de Hoenwaardsebrug 2 te Hattem.</text:p>
            <text:p text:style-name="common-al">De vergunning is verzonden op 13 febr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februari 2023 tot en met 29 maart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5 februari 2023</text:p>
            <text:p text:style-name="last-al">Het nummer van de vergunning is Z2022-10-0112/D2023-01-070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0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0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0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0-0112/D2023-01-0709</meta:user-defined>
    <meta:user-defined meta:name="DCTERMS.abstract">Watervergunning voor het behouden van een hekje in de beschermingszone A van een primaire waterkering en op de onderhoudsstrook van een oppervlaktewaterlichaam A aan de Hoenwaardsebrug 2 te Hattem.</meta:user-defined>
    <dc:language>nl</dc:language>
    <meta:user-defined meta:name="OVERHEIDop.locatietype/OVERHEIDop.gebiedsmarkering">Adres</meta:user-defined>
    <meta:user-defined meta:name="DC.title">Bekendmaking watervergunning voor behouden van een hekje aan de Hoenwaardsebrug 2 te Hattem</meta:user-defined>
    <meta:user-defined meta:name="DCTERMS.W3CDTF/DCTERMS.available">2023-02-15</meta:user-defined>
    <meta:user-defined meta:name="DCTERMS.W3CDTF/OVERHEIDop.jaargang">2023</meta:user-defined>
    <meta:user-defined meta:name="OVERHEIDop.publicationIssue">1806</meta:user-defined>
    <meta:user-defined meta:name="OVERHEIDop.WsbID/DC.identifier">wsb-2023-1806</meta:user-defined>
    <meta:user-defined meta:name="OVERHEIDop.versieInformatie"/>
  </office:meta>
</office:document-meta>
</file>