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van een bypass aan de bestaande drukriolering in en onder het schouwpad langs de waterloop W01863 (Boven-Regge) om bij calamiteiten een afvoermogelijkheid te hebben van rioolwater naar het vrijvervalriool, nabij Spechthorstweg te Goo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262</text:p>
            <text:p text:style-name="common-al">Waterschap Vechtstromen heeft een watervergunning verleend. Het waterschap geeft hiermee toestemming voor realiseren van een bypass aan de bestaande drukriolering in en onder het schouwpad langs de waterloop W01863 (Boven-Regge) om bij calamiteiten een afvoermogelijkheid te hebben van rioolwater naar het vrijvervalriool, ter plaatse van het perceel kadastraal bekend als gemeente Goor, sectie C nummer 7163.</text:p>
            <text:p text:style-name="common-al">De watervergunning is op 13 febr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maart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0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0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0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realiseren van een bypass aan de bestaande drukriolering in en onder het schouwpad langs de waterloop W01863 (Boven-Regge) om bij calamiteiten een afvoermogelijkheid te hebben van rioolwater naar het vrijvervalriool, nabij Spechthorstweg te Goor</meta:user-defined>
    <meta:user-defined meta:name="DCTERMS.W3CDTF/DCTERMS.available">2023-02-15</meta:user-defined>
    <meta:user-defined meta:name="DCTERMS.W3CDTF/OVERHEIDop.jaargang">2023</meta:user-defined>
    <meta:user-defined meta:name="OVERHEIDop.publicationIssue">1805</meta:user-defined>
    <meta:user-defined meta:name="OVERHEIDop.WsbID/DC.identifier">wsb-2023-1805</meta:user-defined>
    <meta:user-defined meta:name="OVERHEIDop.versieInformatie"/>
  </office:meta>
</office:document-meta>
</file>