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straat 226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615788 ingevolge de Keur waterschap Brabantse Delta 2015 bekend gemaakt op 13 februari 2023 voor het aanleggen, hebben en onderhouden van een LS-kabel over/langs een a-water (lange overkluizing) ter hoogte van Heistraat 226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istraat 226 te Sprang-Capelle.</meta:user-defined>
    <meta:user-defined meta:name="DCTERMS.W3CDTF/DCTERMS.available">2023-02-15</meta:user-defined>
    <meta:user-defined meta:name="DCTERMS.W3CDTF/OVERHEIDop.jaargang">2023</meta:user-defined>
    <meta:user-defined meta:name="OVERHEIDop.externeBijlage">Besluit 615788|exb-2023-7475</meta:user-defined>
    <meta:user-defined meta:name="OVERHEIDop.externeBijlage">0652601245-A|exb-2023-7476</meta:user-defined>
    <meta:user-defined meta:name="OVERHEIDop.externeBijlage">0652601245-B|exb-2023-7477</meta:user-defined>
    <meta:user-defined meta:name="OVERHEIDop.externeBijlage">R06124 LS Projecttekening met dwarsdoorsnede|exb-2023-7478</meta:user-defined>
    <meta:user-defined meta:name="OVERHEIDop.publicationIssue">1804</meta:user-defined>
    <meta:user-defined meta:name="OVERHEIDop.WsbID/DC.identifier">wsb-2023-1804</meta:user-defined>
    <meta:user-defined meta:name="OVERHEIDop.versieInformatie"/>
  </office:meta>
</office:document-meta>
</file>