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LD gasleiding met een horizontaal gestuurde boring in beschermingszone primaire waterkering en van A-water nabij Koggeplantsoen 13b en Lekdijk 436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LD gasleiding met een horizontaal gestuurde boring in beschermingszone primaire waterkering en van A-water nabij Koggeplantsoen 13b en Lekdijk 436 te Nieuw-Lekkerland een watervergunning te verlenen.  
</text:p>
            <text:p text:style-name="common-al">Zaaknummer: 2022171413
</text:p>
            <text:p text:style-name="common-al">Start bezwaartermijn: 13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0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71413</meta:user-defined>
    <meta:user-defined meta:name="DCTERMS.abstract">het aanleggen van een LD gasleiding met een horizontaal gestuurde boring ter plaatse van Koggeplantsoen 13b en Lekdijk 436 te Nieuw-Lekkerland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LD gasleiding met een horizontaal gestuurde boring in beschermingszone primaire waterkering en van A-water nabij Koggeplantsoen 13b en Lekdijk 436 te Nieuw-Lekkerland</meta:user-defined>
    <meta:user-defined meta:name="DCTERMS.W3CDTF/DCTERMS.available">2023-02-15</meta:user-defined>
    <meta:user-defined meta:name="DCTERMS.W3CDTF/OVERHEIDop.jaargang">2023</meta:user-defined>
    <meta:user-defined meta:name="OVERHEIDop.publicationIssue">1802</meta:user-defined>
    <meta:user-defined meta:name="OVERHEIDop.WsbID/DC.identifier">wsb-2023-1802</meta:user-defined>
    <meta:user-defined meta:name="OVERHEIDop.versieInformatie"/>
  </office:meta>
</office:document-meta>
</file>