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ekdijk oost 8, 3411MN Lopik (code HDSR216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ekdijk oost 8, 3411MN Lopik. </text:p>
            <text:p text:style-name="common-al">Deze aanvraag is ontvangen op 13 februari 2023 en geregistreerd onder zaak 216165 (OLO nummer 75864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6165</meta:user-defined>
    <meta:user-defined meta:name="DCTERMS.abstract">aanvraag watervergunning voor het aanleggen van kabels of leidingen in, op of nabij een waterkering, Lekdijk oost 8, 3411MN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ekdijk oost 8, 3411MN Lopik (code HDSR216165)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01</meta:user-defined>
    <meta:user-defined meta:name="OVERHEIDop.WsbID/DC.identifier">wsb-2023-1801</meta:user-defined>
    <meta:user-defined meta:name="OVERHEIDop.versieInformatie"/>
  </office:meta>
</office:document-meta>
</file>