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trafostation en acceptatie voor het leggen van een MS kabel aan de Savoyaardsweg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een trafostation en een melding geaccepteerd in het kader van de raamontheffing voor het leggen van een MS kabel aan de Savoyaardsweg te Hoek. De documenten zijn geregistreerd onder nummer VOS1607.</text:p>
            <text:p text:style-name="tussenkopcur">Waarom publiceert het waterschap dit bericht?</text:p>
            <text:p text:style-name="common-al">Een ontheffing wegen wordt bij het waterschap aangevraagd om toestemming te krijgen om iets te bouwen, verbouwen, slopen, kappen of aan te leggen. Een melding in het kader van de raamontheffing wordt gedaan om onder standaardvoorwaarden kabels of leidingen aan te leggen langs waterschapswe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ontheffing en/of acceptatie? </text:p>
            <text:p text:style-name="common-al">U kunt het waterschap tot 27 maart 2023 laten weten dat u het niet eens bent met de ontheffing wegen en/of acceptatie.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07</meta:user-defined>
    <meta:user-defined meta:name="DCTERMS.abstract">Het plaatsen van een trafostation en het leggen van MS kabels aan de Savoyaardsweg te Hoek.</meta:user-defined>
    <dc:language>nl</dc:language>
    <meta:user-defined meta:name="OVERHEIDop.locatietype/OVERHEIDop.gebiedsmarkering">Punt</meta:user-defined>
    <meta:user-defined meta:name="DC.title">Ontheffing wegen voor het plaatsen van een trafostation en acceptatie voor het leggen van een MS kabel aan de Savoyaardsweg te Hoek.</meta:user-defined>
    <meta:user-defined meta:name="DCTERMS.W3CDTF/DCTERMS.available">2023-02-15</meta:user-defined>
    <meta:user-defined meta:name="DCTERMS.W3CDTF/OVERHEIDop.jaargang">2023</meta:user-defined>
    <meta:user-defined meta:name="OVERHEIDop.publicationIssue">1800</meta:user-defined>
    <meta:user-defined meta:name="OVERHEIDop.WsbID/DC.identifier">wsb-2023-1800</meta:user-defined>
    <meta:user-defined meta:name="OVERHEIDop.versieInformatie"/>
  </office:meta>
</office:document-meta>
</file>