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Kranenburgweg 10T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en DR 9 en 53, en de Vecht door het verwijderen en aanleggen van een kabel nabij de Kranenburgweg 10T1 in Zwolle (<text:span text:style-name="nadrukcur">dossiernummer Z/22/051124</text:span><text:span text:style-name="nadrukcur">; verzenddatum 4 </text:span><text:span text:style-name="nadrukcur">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Kranenburgweg 10T1 in Zwolle</meta:user-defined>
    <meta:user-defined meta:name="DCTERMS.W3CDTF/DCTERMS.available">2023-01-06</meta:user-defined>
    <meta:user-defined meta:name="DCTERMS.W3CDTF/OVERHEIDop.jaargang">2023</meta:user-defined>
    <meta:user-defined meta:name="OVERHEIDop.publicationIssue">180</meta:user-defined>
    <meta:user-defined meta:name="OVERHEIDop.WsbID/DC.identifier">wsb-2023-180</meta:user-defined>
    <meta:user-defined meta:name="OVERHEIDop.versieInformatie"/>
  </office:meta>
</office:document-meta>
</file>