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erras in het talud t.p.v. Majoor 4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erras in het talud t.p.v. Majoor 46 te Gorinchem een watervergunning te verlenen.  
</text:p>
            <text:p text:style-name="common-al">Zaaknummer: 2022107748
</text:p>
            <text:p text:style-name="common-al">Start bezwaartermijn: 1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7748</meta:user-defined>
    <meta:user-defined meta:name="DCTERMS.abstract">Het aanbrengen van vlonder tpv. Majoor 46 te Gorinche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terras in het talud t.p.v. Majoor 46 te Gorin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1798</meta:user-defined>
    <meta:user-defined meta:name="OVERHEIDop.WsbID/DC.identifier">wsb-2023-1798</meta:user-defined>
    <meta:user-defined meta:name="OVERHEIDop.versieInformatie"/>
  </office:meta>
</office:document-meta>
</file>