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en gebruiken van waterinfiltratiesysteem (WIS) in de veenweidepolder de Meijepolder gelegen ten noorden van Bodegraven (HDSR1803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en gebruiken van meerdere Water Infiltratie Systemen (WIS) in de veenweidepolder genaamd de Meijepolder gelegen ten noorden van Bodegraven. Dit besluit is verzonden op 13 februari 2023.</text:p>
            <text:p text:style-name="common-al">a. grondwater te onttrekken.</text:p>
            <text:p text:style-name="common-al">b. grondwater in de bodem te brengen. </text:p>
            <text:p text:style-name="common-al">c. een waterpeil op te zetten in een tertiaire watergang.</text:p>
            <text:p text:style-name="common-al">d. de werken van een WIS te behouden tot 20 jaar na de dag waarop deze vergunning onherroepelijk is geworden.</text:p>
            <text:p text:style-name="common-al">e. de werken genoemd onder punt c te behouden voor de periode dat het op 5 februari 2022 in werking getreden Peilbesluit Zegveld van kracht is.</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maart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5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9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9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0360</meta:user-defined>
    <meta:user-defined meta:name="DCTERMS.abstract">Verleende watervergunning voor het aanleggen en gebruiken van waterinfiltratiesysteem (WIS) in de veenweidepolder de Meijepolder gelegen ten noorden van Bodegraven.</meta:user-defined>
    <dc:language>nl</dc:language>
    <meta:user-defined meta:name="OVERHEIDop.locatietype/OVERHEIDop.gebiedsmarkering">Weg</meta:user-defined>
    <meta:user-defined meta:name="DC.title">Hoogheemraadschap De Stichtse Rijnlanden – Verleende watervergunning voor het aanleggen en gebruiken van waterinfiltratiesysteem (WIS) in de veenweidepolder de Meijepolder gelegen ten noorden van Bodegraven (HDSR180360)</meta:user-defined>
    <meta:user-defined meta:name="OVERHEIDop.datumEindeReactietermijn">2023-03-27</meta:user-defined>
    <meta:user-defined meta:name="OVERHEIDop.TilID/OVERHEIDop.terinzageleggingOP">til-2023-1329</meta:user-defined>
    <meta:user-defined meta:name="DCTERMS.W3CDTF/DCTERMS.available">2023-02-15</meta:user-defined>
    <meta:user-defined meta:name="DCTERMS.W3CDTF/OVERHEIDop.jaargang">2023</meta:user-defined>
    <meta:user-defined meta:name="OVERHEIDop.publicationIssue">1791</meta:user-defined>
    <meta:user-defined meta:name="OVERHEIDop.WsbID/DC.identifier">wsb-2023-1791</meta:user-defined>
    <meta:user-defined meta:name="OVERHEIDop.versieInformatie"/>
  </office:meta>
</office:document-meta>
</file>