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eenbergseweg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614806 ingevolge de Keur waterschap Brabantse Delta 2015 bekend gemaakt op 13 februari 2023 voor het tijdelijk (gedurende maximaal 2 weken) afdammen van een a-water met slootschotten ten behoeve van het verwijderen van een leiding uit het a-water ter hoogte van de Steenbergseweg te Lepelstra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8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8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8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Steenbergseweg te Lepelstraat.</meta:user-defined>
    <meta:user-defined meta:name="DCTERMS.W3CDTF/DCTERMS.available">2023-02-15</meta:user-defined>
    <meta:user-defined meta:name="DCTERMS.W3CDTF/OVERHEIDop.jaargang">2023</meta:user-defined>
    <meta:user-defined meta:name="OVERHEIDop.externeBijlage">Besluit 614806|exb-2023-7318</meta:user-defined>
    <meta:user-defined meta:name="OVERHEIDop.externeBijlage">601006-A|exb-2023-7319</meta:user-defined>
    <meta:user-defined meta:name="OVERHEIDop.externeBijlage">601006-B|exb-2023-7320</meta:user-defined>
    <meta:user-defined meta:name="OVERHEIDop.externeBijlage">5222621.27-PVA-1B |exb-2023-7321</meta:user-defined>
    <meta:user-defined meta:name="OVERHEIDop.externeBijlage">5222621.27-PVA-2B|exb-2023-7322</meta:user-defined>
    <meta:user-defined meta:name="OVERHEIDop.publicationIssue">1789</meta:user-defined>
    <meta:user-defined meta:name="OVERHEIDop.WsbID/DC.identifier">wsb-2023-1789</meta:user-defined>
    <meta:user-defined meta:name="OVERHEIDop.versieInformatie"/>
  </office:meta>
</office:document-meta>
</file>