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Jsseldijk-West 75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2-001632) Het hoogheemraadschap heeft een melding ontvangen voor het onttrekken en lozen van grondwater bij het uitvoeren van werkzaamheden aan het gastransportnetwerk ter plaatse van IJsseldijk-West 75 in Ouderkerk aan den IJssel. In de periode tussen 6 maart en 26 mei 2023 wordt er grondwater onttrokken en geloosd met een maximaal debiet van 1 m3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IJsseldijk-West 75 in Ouderkerk aan den IJssel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786</meta:user-defined>
    <meta:user-defined meta:name="OVERHEIDop.WsbID/DC.identifier">wsb-2023-1786</meta:user-defined>
    <meta:user-defined meta:name="OVERHEIDop.versieInformatie"/>
  </office:meta>
</office:document-meta>
</file>