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3.0274561 verleende vergunning voor twee nieuwe dammen met duikers Grote Zomerdijk 43 Wogn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0-02-2023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782</text:span><text:line-break/><text:date style:data-style-name="dag" text:fixed="true" text:date-value="2023-02-14"/><text:line-break/><text:date style:data-style-name="jaar" text:fixed="true" text:date-value="2023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1782</text:span><text:date style:data-style-name="nicedate" text:fixed="true" text:date-value="2023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1782</text:span><text:date style:data-style-name="nicedate" text:fixed="true" text:date-value="2023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3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HHNK/2023-0000455</meta:user-defined>
    <meta:user-defined meta:name="DCTERMS.abstract">twee nieuwe dammen met duikers Grote Zomerdijk 43 Wognum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23.0274561 verleende vergunning voor twee nieuwe dammen met duikers Grote Zomerdijk 43 Wognum</meta:user-defined>
    <meta:user-defined meta:name="DCTERMS.W3CDTF/DCTERMS.available">2023-02-14</meta:user-defined>
    <meta:user-defined meta:name="DCTERMS.W3CDTF/OVERHEIDop.jaargang">2023</meta:user-defined>
    <meta:user-defined meta:name="OVERHEIDop.publicationIssue">1782</meta:user-defined>
    <meta:user-defined meta:name="OVERHEIDop.WsbID/DC.identifier">wsb-2023-1782</meta:user-defined>
    <meta:user-defined meta:name="OVERHEIDop.versieInformatie"/>
  </office:meta>
</office:document-meta>
</file>