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74560 verleende vergunning voor het wijzigen van de vergunning waarbij een tijdelijke dam langer blijft liggen bij Tussenweg 19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8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8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8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840</meta:user-defined>
    <meta:user-defined meta:name="DCTERMS.abstract">het wijzigen van de vergunning waarbij een tijdelijke dam langer blijft liggen bij Tussenweg 19 in Midde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74560 verleende vergunning voor het wijzigen van de vergunning waarbij een tijdelijke dam langer blijft liggen bij Tussenweg 19 in Middenmeer</meta:user-defined>
    <meta:user-defined meta:name="DCTERMS.W3CDTF/DCTERMS.available">2023-02-14</meta:user-defined>
    <meta:user-defined meta:name="DCTERMS.W3CDTF/OVERHEIDop.jaargang">2023</meta:user-defined>
    <meta:user-defined meta:name="OVERHEIDop.publicationIssue">1780</meta:user-defined>
    <meta:user-defined meta:name="OVERHEIDop.WsbID/DC.identifier">wsb-2023-1780</meta:user-defined>
    <meta:user-defined meta:name="OVERHEIDop.versieInformatie"/>
  </office:meta>
</office:document-meta>
</file>