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wijzigen van vergunning Z2021-005750 met betrekking tot het onttrekken en lozen van grondwater aan de Lichtpenweg 6 in Amersfoor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vergunning Z2021-005750 met betrekking tot het onttrekken en lozen van grondwater ten behoeve van de realisatie van gebouw C aan de Lichtpenweg 6 in Amersfoort. De duur van de grondwateronttrekking voor gebouw C zal maximaal 30 weken zijn. Dit is ca. tweemaal zo lang als eerder vergund. Het debiet van het vrijkomend grondwater zal maximaal 10 m3 per uur bedragen. Dit is ca. 75% minder grondwater dat zal worden onttrokken dan eerder vergund.</text:p>
            <text:p text:style-name="common-al"/>
            <text:p text:style-name="common-al">De vergunning is verzonden op 4 januari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6 januari 2023 tot en met 15 februar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De Witte (vergunningverlener) via telefoonnummer: 06 57 64 94 05.</text:p>
            <text:p text:style-name="common-al">Voor procedurele vragen kunt u contact opnemen met mevrouw Buitenhuis (administratief medewerker) via telefoonnummer: 06 82 23 57 39.</text:p>
            <text:p text:style-name="common-al">Waterschap Vallei en Veluwe, Apeldoorn, 6 januari 2023</text:p>
            <text:p text:style-name="last-al">Het nummer van de vergunning is Z2022-12-0235/D2023-01-00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78</text:span><text:line-break/><text:date style:data-style-name="dag" text:fixed="true" text:date-value="2023-01-06"/><text:line-break/><text:date style:data-style-name="jaar" text:fixed="true" text:date-value="2023-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8</text:span><text:date style:data-style-name="nicedate" text:fixed="true" text:date-value="2023-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78</text:span><text:date style:data-style-name="nicedate" text:fixed="true" text:date-value="2023-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2-0235/D2023-01-0011</meta:user-defined>
    <meta:user-defined meta:name="DCTERMS.abstract">Watervergunning voor het wijzigen van vergunning Z2021-005750 met betrekking tot het onttrekken en lozen van grondwater aan de Lichtpenweg 6 in Amersfoort. </meta:user-defined>
    <dc:language>nl</dc:language>
    <meta:user-defined meta:name="OVERHEIDop.locatietype/OVERHEIDop.gebiedsmarkering">Weg</meta:user-defined>
    <meta:user-defined meta:name="DC.title">Bekendmaking watervergunning voor het wijzigen van vergunning Z2021-005750 met betrekking tot het onttrekken en lozen van grondwater aan de Lichtpenweg 6 in Amersfoort</meta:user-defined>
    <meta:user-defined meta:name="DCTERMS.W3CDTF/DCTERMS.available">2023-01-06</meta:user-defined>
    <meta:user-defined meta:name="DCTERMS.W3CDTF/OVERHEIDop.jaargang">2023</meta:user-defined>
    <meta:user-defined meta:name="OVERHEIDop.publicationIssue">178</meta:user-defined>
    <meta:user-defined meta:name="OVERHEIDop.WsbID/DC.identifier">wsb-2023-178</meta:user-defined>
    <meta:user-defined meta:name="OVERHEIDop.versieInformatie"/>
  </office:meta>
</office:document-meta>
</file>