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4554 verleende vergunning voor wijziging vergunning plaatsen gelijkrichterinstallatie en de aanleg van kabels, in en nabij de weg en waterkering bij Vrouwenweg 2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7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7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7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829</meta:user-defined>
    <meta:user-defined meta:name="DCTERMS.abstract">wijziging vergunning plaatsen gelijkrichterinstallatie en de aanleg van kabels, in en nabij de weg en waterkering bij Vrouwenweg 2 in Noord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74554 verleende vergunning voor wijziging vergunning plaatsen gelijkrichterinstallatie en de aanleg van kabels, in en nabij de weg en waterkering bij Vrouwenweg 2 in Noordbeemster</meta:user-defined>
    <meta:user-defined meta:name="DCTERMS.W3CDTF/DCTERMS.available">2023-02-14</meta:user-defined>
    <meta:user-defined meta:name="DCTERMS.W3CDTF/OVERHEIDop.jaargang">2023</meta:user-defined>
    <meta:user-defined meta:name="OVERHEIDop.publicationIssue">1779</meta:user-defined>
    <meta:user-defined meta:name="OVERHEIDop.WsbID/DC.identifier">wsb-2023-1779</meta:user-defined>
    <meta:user-defined meta:name="OVERHEIDop.versieInformatie"/>
  </office:meta>
</office:document-meta>
</file>