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an waterschap Brabantse Delta voor het tijdelijk innemen van een ligplaats in vaarweg de Mark en Dintel ter hoogte van het Pontjespad te Breda.</text:p>
      <text:section text:name="zakelijke-mededeling_id1-3-2" text:style-name="zakelijke-mededeling">
        <text:section text:name="zakelijke-mededeling-tekst_id1-3-2-1" text:style-name="zakelijke-mededeling-tekst">
          <text:section text:name="tekst_id1-3-2-1-1" text:style-name="tekst">
            <text:p text:style-name="common-al">Besluitnummer 613146 ingevolge het Binnenvaartpolitiereglement bekend gemaakt op 10 februari 2023 voor het tijdelijk innemen van een ligplaats met een ponton met daarnaast maximaal één binnenvaartschip in vaarweg de Mark en Dintel, ten noorden van het Markkanaal, ter hoogte van het Pontjespad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7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7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7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Ontheffing Binnenvaartpolitiereglement van waterschap Brabantse Delta voor het tijdelijk innemen van een ligplaats in vaarweg de Mark en Dintel ter hoogte van het Pontjespad te Breda.</meta:user-defined>
    <meta:user-defined meta:name="DCTERMS.W3CDTF/DCTERMS.available">2023-02-14</meta:user-defined>
    <meta:user-defined meta:name="DCTERMS.W3CDTF/OVERHEIDop.jaargang">2023</meta:user-defined>
    <meta:user-defined meta:name="OVERHEIDop.externeBijlage">Besluit 613146|exb-2023-7221</meta:user-defined>
    <meta:user-defined meta:name="OVERHEIDop.externeBijlage">Tekening 0652599196-A |exb-2023-7222</meta:user-defined>
    <meta:user-defined meta:name="OVERHEIDop.externeBijlage">Vaarwegmanagement Dijkversterking|exb-2023-7223</meta:user-defined>
    <meta:user-defined meta:name="OVERHEIDop.publicationIssue">1777</meta:user-defined>
    <meta:user-defined meta:name="OVERHEIDop.WsbID/DC.identifier">wsb-2023-1777</meta:user-defined>
    <meta:user-defined meta:name="OVERHEIDop.versieInformatie"/>
  </office:meta>
</office:document-meta>
</file>