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en compenseren van oppervlaktewater aan Heeswijk 42a, 3417 GR Montfoort (code HDSR212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dempen en compenseren van oppervlaktewater aan Heeswijk 42a, 3417 GR Montfoort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7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212403</meta:user-defined>
    <meta:user-defined meta:name="DCTERMS.abstract">Melding activiteit voor het dempen en compenseren van oppervlaktewater aan Heeswijk 42a, 3417 GR Montfoort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dempen en compenseren van oppervlaktewater aan Heeswijk 42a, 3417 GR Montfoort (code HDSR212403)</meta:user-defined>
    <meta:user-defined meta:name="DCTERMS.W3CDTF/DCTERMS.available">2023-02-14</meta:user-defined>
    <meta:user-defined meta:name="DCTERMS.W3CDTF/OVERHEIDop.jaargang">2023</meta:user-defined>
    <meta:user-defined meta:name="OVERHEIDop.publicationIssue">1775</meta:user-defined>
    <meta:user-defined meta:name="OVERHEIDop.WsbID/DC.identifier">wsb-2023-1775</meta:user-defined>
    <meta:user-defined meta:name="OVERHEIDop.versieInformatie"/>
  </office:meta>
</office:document-meta>
</file>