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ter plaatse van Lekdijk 4 te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werkzaamheden ter plaatse van Lekdijk 4 te Everdingen een watervergunning te verlenen.  
</text:p>
            <text:p text:style-name="common-al">Zaaknummer: 2022166177
</text:p>
            <text:p text:style-name="common-al">Start bezwaartermijn: 10-0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72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7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772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66177</meta:user-defined>
    <meta:user-defined meta:name="DCTERMS.abstract">het uitvoeren van kabelwerkzaamheden tpv. Lekdijk 4 te Ever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kabelwerkzaamheden ter plaatse van Lekdijk 4 te Everd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1772</meta:user-defined>
    <meta:user-defined meta:name="OVERHEIDop.WsbID/DC.identifier">wsb-2023-1772</meta:user-defined>
    <meta:user-defined meta:name="OVERHEIDop.versieInformatie"/>
  </office:meta>
</office:document-meta>
</file>