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kernzone van primaire waterkering IJsseldijk aan de Bandijk 20 te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uitendijks permanent plaatsen van bouwwerken in, op en nabij de kernzone behorende bij primaire waterkering genaamd IJsseldijk, binnen het Dijkvak Dijkstoelhuis-Matanze, aan de Bandijk 20 te Terwolde</text:p>
            <text:p text:style-name="common-al">De vergunning is verzonden op 10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februari 2023 tot en met 28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4 februari 2023</text:p>
            <text:p text:style-name="last-al">Het nummer van de vergunning is Z2022-06-0329/D2022-08-09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329/D2022-08-0912</meta:user-defined>
    <meta:user-defined meta:name="DCTERMS.abstract">Watervergunning voor diverse werkzaamheden in de kernzone van  primaire waterkering IJsseldijk aan de Bandijk 20 te Terwolde.</meta:user-defined>
    <dc:language>nl</dc:language>
    <meta:user-defined meta:name="OVERHEIDop.locatietype/OVERHEIDop.gebiedsmarkering">Adres</meta:user-defined>
    <meta:user-defined meta:name="DC.title">Bekendmaking watervergunning voor diverse werkzaamheden in de kernzone van primaire waterkering IJsseldijk aan de Bandijk 20 te Terwolde</meta:user-defined>
    <meta:user-defined meta:name="DCTERMS.W3CDTF/DCTERMS.available">2023-02-14</meta:user-defined>
    <meta:user-defined meta:name="DCTERMS.W3CDTF/OVERHEIDop.jaargang">2023</meta:user-defined>
    <meta:user-defined meta:name="OVERHEIDop.publicationIssue">1769</meta:user-defined>
    <meta:user-defined meta:name="OVERHEIDop.WsbID/DC.identifier">wsb-2023-1769</meta:user-defined>
    <meta:user-defined meta:name="OVERHEIDop.versieInformatie"/>
  </office:meta>
</office:document-meta>
</file>