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kendmaking nummering kandidatenlijsten verkiezingen waterschap Noorderzijlvest 2023</text:p>
      <text:section text:name="regeling_id1-3-2" text:style-name="regeling">
        <text:section text:name="aanhef_id1-3-2-1" text:style-name="aanhef">
          <text:section text:name="preambule_id1-3-2-1-1" text:style-name="preambule">
            <text:p text:style-name="al">De voorzitter van het centraal stembureau maakt bekend dat het centraal stembureau van waterschap Noorderzijlvest in de zitting van 3 februari 2023 heeft besloten over de geldigheid van de ingediende kandidatenlijsten en het handhaven van de kandidaten op en de aanduiding bovenaan de kandidatenlijsten. </text:p>
            <text:p text:style-name="al"/>
            <text:p text:style-name="al">In deze zitting is een besluit genomen over:</text:p>
            <text:p text:style-name="al">- de geldigheid van de ingediende kandidatenlijsten ten behoeve van de verkiezing op 15 maart 2023;</text:p>
            <text:p text:style-name="al">- het handhaven van de daarop voorkomende kandidaten en de daarboven geplaatste aanduiding van </text:p>
            <text:p text:style-name="al"> een politieke groepering;</text:p>
            <text:p text:style-name="al">- de nummering van de kandidatenlijsten.</text:p>
            <text:p text:style-name="al"/>
            <text:p text:style-name="al">De nummering van de kandidatenlijsten is als volgt:</text:p>
            <text:list text:style-name="id1-3-2-1-1-10">
              <text:list-item text:style-override="id1-3-2-1-1-10-1">
                <text:number>1.</text:number>
                <text:p text:style-name="al">Water Natuurlijk</text:p>
              </text:list-item>
              <text:list-item text:style-override="id1-3-2-1-1-10-2">
                <text:number>2.</text:number>
                <text:p text:style-name="al">Partij van de Arbeid (P.v.d.A.)</text:p>
              </text:list-item>
              <text:list-item text:style-override="id1-3-2-1-1-10-3">
                <text:number>3.</text:number>
                <text:p text:style-name="al">ChristenUnie</text:p>
              </text:list-item>
              <text:list-item text:style-override="id1-3-2-1-1-10-4">
                <text:number>4.</text:number>
                <text:p text:style-name="al">CDA</text:p>
              </text:list-item>
              <text:list-item text:style-override="id1-3-2-1-1-10-5">
                <text:number>5.</text:number>
                <text:p text:style-name="al">Betaalbaar Water</text:p>
              </text:list-item>
              <text:list-item text:style-override="id1-3-2-1-1-10-6">
                <text:number>6.</text:number>
                <text:p text:style-name="al">VVD</text:p>
              </text:list-item>
              <text:list-item text:style-override="id1-3-2-1-1-10-7">
                <text:number>7.</text:number>
                <text:p text:style-name="al">50PLUS</text:p>
              </text:list-item>
              <text:list-item text:style-override="id1-3-2-1-1-10-8">
                <text:number>8.</text:number>
                <text:p text:style-name="al">Groninger Belang</text:p>
              </text:list-item>
              <text:list-item text:style-override="id1-3-2-1-1-10-9">
                <text:number>9.</text:number>
                <text:p text:style-name="al">Student &amp; Water</text:p>
              </text:list-item>
              <text:list-item text:style-override="id1-3-2-1-1-10-10">
                <text:number>10.</text:number>
                <text:p text:style-name="al">BBB</text:p>
              </text:list-item>
              <text:list-item text:style-override="id1-3-2-1-1-10-11">
                <text:number>11</text:number>
                <text:p text:style-name="al">Belang van Nederland (BVNL)</text:p>
              </text:list-item>
            </text:list>
            <text:p text:style-name="al"/>
            <text:p text:style-name="al">Het proces-verbaal van de zitting, met daarop de vastgestelde kandidatenlijsten is te vinden op <text:a xlink:href="https://verkiezingen.noorderzijlvest.nl/bekendmaking-ter-inzagelegging-proces-verbaal-openbare-zitting" xlink:type="simple">de website van het waterschap Noorderzijlvest</text:a>.</text:p>
            <text:p text:style-name="al"/>
            <text:p text:style-name="al">Voor belanghebbenden bestond tot 4 dagen na de zitting de mogelijkheid om beroep in te stellen bij de Raad van State. Hiervan is geen gebruik gemaakt. Daarmee zijn de genomen besluiten van het centraal stembureau in rechte onaantastbaar gew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6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Bekendmaking nummering kandidatenlijsten verkiezingen waterschap Noorderzijlvest 2023</meta:user-defined>
    <meta:user-defined meta:name="DCTERMS.W3CDTF/DCTERMS.available">2023-02-14</meta:user-defined>
    <meta:user-defined meta:name="DCTERMS.W3CDTF/OVERHEIDop.jaargang">2023</meta:user-defined>
    <meta:user-defined meta:name="OVERHEIDop.publicationIssue">1768</meta:user-defined>
    <meta:user-defined meta:name="OVERHEIDop.WsbID/DC.identifier">wsb-2023-1768</meta:user-defined>
    <meta:user-defined meta:name="OVERHEIDop.versieInformatie"/>
  </office:meta>
</office:document-meta>
</file>